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625in"/>
    </style:style>
    <style:style style:name="Table1" style:family="table" style:master-page-name="MP0">
      <style:table-properties style:width="6.12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9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787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787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02in"/>
    </style:style>
    <style:style style:name="TableCell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ableCell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3055in" fo:margin-right="0.1944in"/>
    </style:style>
    <style:style style:name="T9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P96" style:parent-style-name="內文" style:family="paragraph">
      <style:paragraph-properties fo:margin-left="-0.0013in" fo:text-indent="-0.24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朝陽科技大學應用</text:span><text:span text:style-name="T10">英</text:span><text:span text:style-name="T11">語系碩士</text:span><text:span text:style-name="T12">生</text:span><text:span text:style-name="T13">非本系</text:span><text:span text:style-name="T14">指導教授</text:span><text:span text:style-name="T15">基本資料</text:span><text:span text:style-name="T16">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教授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機構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最高學歷（請詳填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教師證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專長及研究領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授課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已指導研究生數</text:p>
            <text:p text:style-name="P69">（不含延修生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教授簽名</text:p>
          </table:table-cell>
          <table:table-cell table:style-name="TableCell75" table:number-columns-spanned="3">
            <text:p text:style-name="P76"/>
            <text:p text:style-name="P77">日期：　　　　　　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收件人／日：　　　　　　　　</text:p>
            <text:p text:style-name="P81"><text:span text:style-name="T82">　　　　　　　　　　</text:span><text:span text:style-name="T83">本欄位由系辦填寫</text:span></text:p>
          </table:table-cell>
          <table:table-cell table:style-name="TableCell84" table:number-columns-spanned="3">
            <text:p text:style-name="P85">＿＿學年度第＿學期第＿次系務會議</text:p>
            <text:p text:style-name="P86">（民國＿年＿月＿日）審核結果：</text:p>
            <text:p text:style-name="P87"><text:span text:style-name="T88"></text:span><text:span text:style-name="T89">通過</text:span><text:span text:style-name="T90"></text:span><text:span text:style-name="T91">不通過</text:span><text:span text:style-name="T92"></text:span><text:span text:style-name="T93">其它</text:span></text:p>
            <text:p text:style-name="P94"><text:span text:style-name="T95">本欄位由系辦填寫</text:span></text:p>
          </table:table-cell>
          <table:covered-table-cell/>
          <table:covered-table-cell/>
        </table:table-row>
      </table:table>
      <text:p text:style-name="P96"><text:span text:style-name="T97">註：敦請外校（系）之教師擔任指導教授者方需填寫此份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user</dc:creator>
    <meta:creation-date>2018-01-11T07:49:00Z</meta:creation-date>
    <dc:date>2018-01-11T07:49:00Z</dc:date>
    <meta:print-date>2006-06-30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