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3937in">
        <style:tab-stops/>
      </style:paragraph-properties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background-color="#FFFF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425in" fo:text-indent="-0.0097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超連結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 fo:margin-left="0.727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727in">
        <style:tab-stops/>
      </style:paragraph-properties>
    </style:style>
    <style:style style:name="T43" style:parent-style-name="預設段落字型" style:family="text">
      <style:text-properties style:font-name-asian="標楷體" style:text-scale="95%"/>
    </style:style>
    <style:style style:name="T44" style:parent-style-name="預設段落字型" style:family="text">
      <style:text-properties style:font-name-asian="標楷體" style:text-scale="95%"/>
    </style:style>
    <style:style style:name="T45" style:parent-style-name="預設段落字型" style:family="text">
      <style:text-properties style:font-name-asian="標楷體" style:text-scale="95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 fo:margin-left="0.72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0.727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line-height="0.3055in"/>
      <style:text-properties style:font-name-asian="標楷體" fo:color="#000000"/>
    </style:style>
    <style:style style:name="P88" style:parent-style-name="內文" style:family="paragraph">
      <style:paragraph-properties fo:line-height="0.3055in"/>
      <style:text-properties style:font-name-asian="標楷體" fo:color="#000000"/>
    </style:style>
    <style:style style:name="P89" style:parent-style-name="內文" style:family="paragraph">
      <style:paragraph-properties fo:line-height="0.3055in"/>
      <style:text-properties style:font-name-asian="標楷體" fo:color="#000000"/>
    </style:style>
    <style:style style:name="P90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2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P108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letter-kerning="false" fo:language="pt" fo:country="PT"/>
    </style:style>
    <style:style style:name="P113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115" style:parent-style-name="內文" style:family="paragraph">
      <style:paragraph-properties fo:margin-left="0.83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0.8333in" fo:text-indent="-0.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-asian="標楷體" style:letter-kerning="false" fo:language="pt" fo:country="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letter-kerning="false" fo:language="pt" fo:country="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etter-kerning="false" fo:language="pt" fo:country="PT"/>
    </style:style>
    <style:style style:name="P125" style:parent-style-name="內文" style:family="paragraph">
      <style:paragraph-properties fo:text-align="justify"/>
      <style:text-properties style:font-name-asian="標楷體" style:letter-kerning="false" fo:language="pt" fo:country="PT"/>
    </style:style>
    <style:style style:name="P126" style:parent-style-name="內文" style:family="paragraph">
      <style:paragraph-properties fo:text-align="justify"/>
      <style:text-properties style:font-name-asian="標楷體" style:letter-kerning="false" fo:language="pt" fo:country="PT"/>
    </style:style>
    <style:style style:name="P127" style:parent-style-name="內文" style:family="paragraph">
      <style:paragraph-properties fo:text-align="justify"/>
      <style:text-properties style:font-name-asian="標楷體" style:letter-kerning="false" fo:language="pt" fo:country="PT"/>
    </style:style>
    <style:style style:name="P128" style:parent-style-name="內文" style:family="paragraph">
      <style:paragraph-properties fo:text-align="justify"/>
      <style:text-properties style:font-name-asian="標楷體" style:letter-kerning="false" fo:language="pt" fo:country="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000000" style:letter-kerning="false" fo:language="pt" fo:country="PT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color="#000000" style:letter-kerning="false" fo:language="pt" fo:country="PT"/>
    </style:style>
    <style:style style:name="T136" style:parent-style-name="預設段落字型" style:family="text">
      <style:text-properties style:font-name-asian="標楷體" fo:color="#000000" fo:language="pt" fo:country="PT"/>
    </style:style>
  </office:automatic-styles>
  <office:body>
    <office:text text:use-soft-page-breaks="true">
      <text:p text:style-name="P1"><text:span text:style-name="T5">202</text:span><text:span text:style-name="T6">6</text:span><text:span text:style-name="T7">全國高中職暨大專校院學生</text:span><text:span text:style-name="T8">KUSO</text:span><text:span text:style-name="T9">創意英語配音比賽</text:span></text:p>
      <text:list text:style-name="LFO1" text:continue-numbering="true">
        <text:list-item>
          <text:p text:style-name="P10">活動目的</text:p>
        </text:list-item>
      </text:list>
      <text:p text:style-name="P11"><text:span text:style-name="T12">良好的</text:span><text:span text:style-name="T13">英語口語</text:span><text:span text:style-name="T14">表達不僅能與外籍人士溝通無礙，更是面對國際競爭時的重要能力。本活動為增強學生英語學習動機，</text:span><text:span text:style-name="T15">藉由團隊合作、發想創意，</text:span><text:span text:style-name="T16">鼓勵在校學生嘗試以不同方式實際運用所學，並以影片具體展現學習成效</text:span><text:span text:style-name="T17">。</text:span></text:p>
      <text:list text:style-name="LFO1" text:continue-numbering="true">
        <text:list-item>
          <text:p text:style-name="P18">主辦單位：朝陽科技大學應用英語系</text:p>
        </text:list-item>
        <text:list-item>
          <text:p text:style-name="P19">報名時間</text:p>
        </text:list-item>
      </text:list>
      <text:p text:style-name="P20"><text:span text:style-name="T21">即日起至</text:span><text:bookmark-start text:name="_Hlk96434492"/><text:span text:style-name="T22">民國</text:span><text:span text:style-name="T23">11</text:span><text:span text:style-name="T24">5</text:span><text:span text:style-name="T25">年</text:span><text:span text:style-name="T26">6</text:span><text:span text:style-name="T27">月</text:span><text:span text:style-name="T28">26</text:span><text:span text:style-name="T29">日</text:span><text:span text:style-name="T30">(</text:span><text:span text:style-name="T31">五</text:span><text:span text:style-name="T32">)</text:span><text:span text:style-name="T33">中午</text:span><text:span text:style-name="T34">12:00</text:span><text:span text:style-name="T35">止</text:span><text:bookmark-end text:name="_Hlk96434492"/><text:span text:style-name="T36">，請線上填寫報名表（需附參賽作品網址連結），網址</text:span><text:a xlink:href="https://forms.gle/Uuq2cMJXHrgJH9RR7" office:target-frame-name="_top" xlink:show="replace"><text:span text:style-name="T37">https://forms.gle/Uuq2cMJXHrgJH9RR7</text:span></text:a><text:span text:style-name="T38">。</text:span></text:p>
      <text:list text:style-name="LFO1" text:continue-numbering="true">
        <text:list-item>
          <text:p text:style-name="P39">參賽資格與注意事項</text:p>
        </text:list-item>
      </text:list>
      <text:list text:style-name="LFO2" text:continue-numbering="true">
        <text:list-item>
          <text:p text:style-name="P40">資格：</text:p>
        </text:list-item>
      </text:list>
      <text:p text:style-name="P41">大專組：中華民國各大專校院在校學生(不含碩、博士生)。</text:p>
      <text:p text:style-name="P42"><text:span text:style-name="T43">高中</text:span><text:span text:style-name="T44">/</text:span><text:span text:style-name="T45">職組：</text:span><text:span text:style-name="T46">中華民國各高中</text:span><text:span text:style-name="T47">/</text:span><text:span text:style-name="T48">職在校學生。</text:span></text:p>
      <text:list text:style-name="LFO2" text:continue-numbering="true">
        <text:list-item>
          <text:p text:style-name="P49">注意事項</text:p>
        </text:list-item>
      </text:list>
      <text:list text:style-name="LFO3" text:continue-numbering="true">
        <text:list-item>
          <text:p text:style-name="P50">同一學校學生以3-7人為一組報名(1人可配多角)，每位同學僅能選擇同校其中一組報名，不得跨組參賽。</text:p>
        </text:list-item>
        <text:list-item>
          <text:p text:style-name="P51">不得跨校組隊報名參賽。</text:p>
        </text:list-item>
        <text:list-item>
          <text:p text:style-name="P52">英語劇本對白需原創，不得使用AI生成作品。參賽內容、對話不得傷害善良風俗，且用字遣詞不得粗鄙低俗、涉及人身攻擊。</text:p>
        </text:list-item>
        <text:list-item>
          <text:p text:style-name="P53">每位參賽學生必須符合，於六足歲後，未在英語系國家連續住滿1年以上；或未曾於歐美僑校或各級學校就讀1年以上。另，組內在台就學非英語系國家之外籍生或交換生人數，以不超過全員三分之一為原則，並請註明國籍。</text:p>
        </text:list-item>
        <text:list-item>
          <text:p text:style-name="P54">請勿一片兩投。</text:p>
        </text:list-item>
        <text:list-item>
          <text:p text:style-name="P55">請勿使用文字轉語音或AI語音生成功能錄製影片。</text:p>
        </text:list-item>
        <text:list-item>
          <text:p text:style-name="P56">影片請後製配音，參賽學生勿入鏡。</text:p>
        </text:list-item>
      </text:list>
      <text:list text:style-name="LFO2" text:continue-numbering="true">
        <text:list-item>
          <text:p text:style-name="P57">影片：中、外影片不拘，但需為不侵犯著作權之影視、動漫片段。</text:p>
        </text:list-item>
      </text:list>
      <text:list text:style-name="LFO1" text:continue-numbering="true">
        <text:list-item>
          <text:p text:style-name="P58">報名方式</text:p>
        </text:list-item>
      </text:list>
      <text:list text:style-name="LFO4" text:continue-numbering="true">
        <text:list-item>
          <text:p text:style-name="P59">請於民國115年6月26日(五)中午12:00止，完成以下報名手續。</text:p>
        </text:list-item>
      </text:list>
      <text:p text:style-name="P60"><text:span text:style-name="T61">1.<text:s/></text:span><text:span text:style-name="T62">請線上填寫報名表</text:span><text:span text:style-name="T63">(</text:span><text:span text:style-name="T64">須附參賽作品網址連結</text:span><text:span text:style-name="T65">)</text:span><text:span text:style-name="T66">後，網址</text:span><text:a xlink:href="https://forms.gle/Uuq2cMJXHrgJH9RR7" office:target-frame-name="_top" xlink:show="replace"><text:span text:style-name="T67">https://forms.gle/Uuq2cMJXHrgJH9RR7</text:span></text:a><text:span text:style-name="T68">。</text:span></text:p>
      <text:p text:style-name="P69"><text:span text:style-name="T70">2.<text:s/></text:span><text:span text:style-name="T71">比賽用影片：</text:span></text:p>
      <text:list text:style-name="LFO5" text:continue-numbering="true">
        <text:list-item>
          <text:p text:style-name="P72"><text:span text:style-name="T73">自選欲配音之戲劇或動畫片段，片長以</text:span><text:span text:style-name="T74">5</text:span><text:span text:style-name="T75">分鐘為限，自由剪輯後，</text:span><text:span text:style-name="T76">將配上英文對白及字幕後的作品，上傳至個人雲端硬碟</text:span><text:span text:style-name="T77">(</text:span><text:span text:style-name="T78">如</text:span><text:span text:style-name="T79">:Dropbox</text:span><text:span text:style-name="T80">、</text:span><text:span text:style-name="T81">Skydrive</text:span><text:span text:style-name="T82">、</text:span><text:span text:style-name="T83">YouTube</text:span><text:span text:style-name="T84">等</text:span><text:span text:style-name="T85">)</text:span><text:span text:style-name="T86">。</text:span></text:p>
        </text:list-item>
        <text:list-item>
          <text:p text:style-name="P87">英語配音台詞需以創意發想、自行創作為主。</text:p>
        </text:list-item>
        <text:list-item>
          <text:p text:style-name="P88">可自製音效。</text:p>
        </text:list-item>
        <text:list-item>
          <text:p text:style-name="P89">上傳配音後作品到個人雲端硬碟，並將雲端硬碟的連結填入報名表中。請記得將分享設為「開放」，開放期間設定至結果公告。</text:p>
        </text:list-item>
      </text:list>
      <text:list text:style-name="LFO1" text:continue-numbering="true">
        <text:list-item>
          <text:p text:style-name="P90">比賽結果</text:p>
        </text:list-item>
      </text:list>
      <text:soft-page-break/>
      <text:list text:style-name="LFO6" text:continue-numbering="true">
        <text:list-item>
          <text:p text:style-name="P91">比賽結果公佈日期</text:p>
        </text:list-item>
      </text:list>
      <text:list text:style-name="LFO7" text:continue-numbering="true">
        <text:list-item>
          <text:p text:style-name="P92"><text:span text:style-name="T93">以報名參賽學生配音並上傳在雲端硬碟之影片中評選，於收件截止日後兩個月內</text:span><text:span text:style-name="T94">公告於本系網站</text:span><text:span text:style-name="T95">。</text:span></text:p>
        </text:list-item>
        <text:list-item>
          <text:p text:style-name="P96"><text:span text:style-name="T97">如有</text:span><text:span text:style-name="T98">同分現象，</text:span><text:span text:style-name="T99">主辦單位可增額</text:span><text:span text:style-name="T100">入選隊伍</text:span><text:span text:style-name="T101">。</text:span></text:p>
        </text:list-item>
      </text:list>
      <text:list text:style-name="LFO1" text:continue-numbering="true">
        <text:list-item>
          <text:p text:style-name="P102">評分項目及細節</text:p>
        </text:list-item>
      </text:list>
      <text:list text:style-name="LFO8" text:continue-numbering="true">
        <text:list-item>
          <text:p text:style-name="P103">評分項目</text:p>
        </text:list-item>
      </text:list>
      <text:list text:style-name="LFO9" text:continue-numbering="true">
        <text:list-item>
          <text:p text:style-name="P104">英語發音與對話流暢度：40%</text:p>
        </text:list-item>
        <text:list-item>
          <text:p text:style-name="P105">內容：30%</text:p>
        </text:list-item>
        <text:list-item>
          <text:p text:style-name="P106">創意：30%</text:p>
        </text:list-item>
      </text:list>
      <text:list text:style-name="LFO8" text:continue-numbering="true">
        <text:list-item>
          <text:p text:style-name="P107">配音影片時間：配音時間以5分鐘為限。</text:p>
        </text:list-item>
      </text:list>
      <text:list text:style-name="LFO1" text:continue-numbering="true">
        <text:list-item>
          <text:p text:style-name="P108">評審委員及評分加計</text:p>
        </text:list-item>
      </text:list>
      <text:list text:style-name="LFO10" text:continue-numbering="true">
        <text:list-item>
          <text:p text:style-name="P109">評審委員：聘請英語文相關專長之人士擔任評審。</text:p>
        </text:list-item>
        <text:list-item>
          <text:p text:style-name="P110"><text:span text:style-name="T111">各組取團體獎三名</text:span><text:span text:style-name="T112">。但主辦單位可視實際參賽隊伍，增刪優勝隊伍數。</text:span></text:p>
        </text:list-item>
      </text:list>
      <text:list text:style-name="LFO1" text:continue-numbering="true">
        <text:list-item>
          <text:p text:style-name="P113">獎勵辦法</text:p>
        </text:list-item>
      </text:list>
      <text:p text:style-name="P114"><text:s text:c="4"/>依報名資格區分高中/職組及大專組。</text:p>
      <text:p text:style-name="P115">第一名：頒發禮券3000元及獎狀乙張</text:p>
      <text:p text:style-name="P116">第二名：頒發禮券2000元及獎狀乙張</text:p>
      <text:p text:style-name="P117">第三名：頒發禮券1000元及獎狀乙張</text:p>
      <text:p text:style-name="P118">佳作數名：獎狀乙張</text:p>
      <text:list text:style-name="LFO1" text:continue-numbering="true">
        <text:list-item>
          <text:p text:style-name="P119">備註</text:p>
        </text:list-item>
      </text:list>
      <text:list text:style-name="LFO11" text:continue-numbering="true">
        <text:list-item>
          <text:p text:style-name="P120">請確實填寫報名資料，不得冒名參賽，一經查證屬實，取消比賽資格。若已領取獎金(禮券)、獎狀，主辦單位得予以追回，並取消其優勝資格，且發函告知該校。</text:p>
        </text:list-item>
        <text:list-item>
          <text:p text:style-name="P121"><text:span text:style-name="T122">本辦法若有修正或補充，</text:span><text:span text:style-name="T123">得適時修正補充</text:span><text:span text:style-name="T124">。</text:span></text:p>
        </text:list-item>
        <text:list-item>
          <text:p text:style-name="P125">評分若有同分情事，由評審討論裁決。</text:p>
        </text:list-item>
        <text:list-item>
          <text:p text:style-name="P126">本比賽之影片純屬教育學習之用，無涉及商業行為。</text:p>
        </text:list-item>
        <text:list-item>
          <text:p text:style-name="P127">請勿侵犯著作權。若有違法情事，將由參賽者自行負起法律相關責任。若侵權者入選前三名並已領取獎金(禮券)、獎狀，主辦單位得予以追回，並取消其入選資格，且發函告知該校。</text:p>
        </text:list-item>
        <text:list-item>
          <text:p text:style-name="P128">聯絡人：賴怡君助教</text:p>
        </text:list-item>
        <text:list-item>
          <text:p text:style-name="P129"><text:span text:style-name="T130">電話：</text:span><text:span text:style-name="T131">(04)23323000</text:span><text:span text:style-name="T132">分機</text:span><text:span text:style-name="T133">7363</text:span></text:p>
        </text:list-item>
        <text:list-item>
          <text:p text:style-name="P134"><text:span text:style-name="T135">電子信箱：</text:span><text:span text:style-name="T136">aecyut@cyut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complex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ta" style:display-name="dta" style:family="text" style:parent-style-name="預設段落字型"/>
    <style:style style:name="content1" style:display-name="content1" style:family="text">
      <style:text-properties style:use-window-font-color="true"/>
    </style:style>
    <style:style style:name="frdtitle" style:display-name="frdtitl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color="#800080"/>
    </style:style>
    <style:style style:name="tit" style:display-name="ti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/>
    <style:style style:name="st1" style:display-name="st1" style:family="text" style:parent-style-name="預設段落字型"/>
    <style:style style:name="apple-converted-space" style:display-name="apple-converted-space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use-window-font-color="true"/>
    </style:style>
    <style:style style:name="WW_CharLFO6LVL1" style:family="text">
      <style:text-properties fo:color="#000000" fo:font-size="12pt" style:font-size-asian="12pt" style:font-size-complex="12pt"/>
    </style:style>
    <style:style style:name="WW_CharLFO8LVL1" style:family="text">
      <style:text-properties fo:color="#000000" fo:font-size="12pt" style:font-size-asian="12pt" style:font-size-complex="12pt"/>
    </style:style>
    <style:style style:name="WW_CharLFO10LVL1" style:family="text">
      <style:text-properties fo:color="#000000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subject/>
    <meta:initial-creator>moe</meta:initial-creator>
    <dc:creator>user</dc:creator>
    <meta:creation-date>2026-02-24T01:04:00Z</meta:creation-date>
    <dc:date>2026-02-24T03:31:00Z</dc:date>
    <meta:print-date>2013-03-19T08:57:00Z</meta:print-date>
    <meta:template xlink:href="Normal.dotm" xlink:type="simple"/>
    <meta:editing-cycles>5</meta:editing-cycles>
    <meta:editing-duration>PT8820S</meta:editing-duration>
    <meta:document-statistic meta:page-count="2" meta:paragraph-count="3" meta:word-count="233" meta:character-count="1563" meta:row-count="11" meta:non-whitespace-character-count="1333"/>
  </office:meta>
</office:document-meta>
</file>