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bullet text:level="5" text:style-name="WW_CharLFO10LVL5" text:bullet-char="□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 fo:margin-left="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fo:background-color="#FFFFFF"/>
    </style:style>
    <style:style style:name="T31" style:parent-style-name="預設段落字型" style:family="text">
      <style:text-properties style:font-name-asian="標楷體" fo:color="#000000" fo:background-color="#FFFFFF"/>
    </style:style>
    <style:style style:name="T32" style:parent-style-name="預設段落字型" style:family="text">
      <style:text-properties style:font-name-asian="標楷體" fo:color="#000000" fo:background-color="#FFFFFF"/>
    </style:style>
    <style:style style:name="T33" style:parent-style-name="預設段落字型" style:family="text">
      <style:text-properties style:font-name-asian="標楷體" fo:color="#000000" fo:background-color="#FFFFFF"/>
    </style:style>
    <style:style style:name="T34" style:parent-style-name="預設段落字型" style:family="text">
      <style:text-properties style:font-name-asian="標楷體" fo:color="#000000" fo:background-color="#FFFFFF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apple-converted-space" style:family="text">
      <style:text-properties style:font-name-asian="標楷體" fo:color="#000000" fo:background-color="#FFFFFF"/>
    </style:style>
    <style:style style:name="T37" style:parent-style-name="apple-converted-space" style:family="text">
      <style:text-properties style:font-name-asian="標楷體" fo:color="#000000" fo:background-color="#FFFFFF"/>
    </style:style>
    <style:style style:name="T38" style:parent-style-name="預設段落字型" style:family="text">
      <style:text-properties style:font-name-asian="標楷體" fo:color="#000000" fo:background-color="#FFFFFF"/>
    </style:style>
    <style:style style:name="T39" style:parent-style-name="預設段落字型" style:family="text">
      <style:text-properties style:font-name-asian="標楷體" fo:color="#000000" fo:background-color="#FFFFFF"/>
    </style:style>
    <style:style style:name="T40" style:parent-style-name="預設段落字型" style:family="text">
      <style:text-properties style:font-name-asian="標楷體" fo:color="#000000" fo:background-color="#FFFFFF"/>
    </style:style>
    <style:style style:name="T41" style:parent-style-name="預設段落字型" style:family="text">
      <style:text-properties style:font-name-asian="標楷體" fo:color="#000000" fo:background-color="#FFFFFF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left="0.425in" fo:text-indent="-0.0097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超連結" style:family="text">
      <style:text-properties style:font-name-asian="標楷體" style:use-window-font-color="true" style:text-underline-type="none"/>
    </style:style>
    <style:style style:name="T87" style:parent-style-name="超連結" style:family="text">
      <style:text-properties style:font-name-asian="標楷體" fo:language="pt" fo:country="PT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新細明體" fo:color="#000000"/>
    </style:style>
    <style:style style:name="P112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text-align="justify" fo:margin-left="0.727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超連結" style:family="text">
      <style:text-properties style:font-name-asian="標楷體" style:use-window-font-color="true" style:text-underline-type="none"/>
    </style:style>
    <style:style style:name="T179" style:parent-style-name="超連結" style:family="text">
      <style:text-properties style:font-name-asian="標楷體" fo:language="pt" fo:country="PT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text-align="justify" fo:margin-left="0.727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line-height="0.3055in"/>
      <style:text-properties style:font-name-asian="標楷體" fo:color="#000000"/>
    </style:style>
    <style:style style:name="P183" style:parent-style-name="內文" style:family="paragraph">
      <style:paragraph-properties fo:line-height="0.3055in"/>
      <style:text-properties style:font-name-asian="標楷體" fo:color="#000000"/>
    </style:style>
    <style:style style:name="P184" style:parent-style-name="內文" style:family="paragraph">
      <style:paragraph-properties fo:line-height="0.3055in"/>
      <style:text-properties style:font-name-asian="標楷體" fo:color="#000000"/>
    </style:style>
    <style:style style:name="P185" style:parent-style-name="內文" style:family="paragraph">
      <style:paragraph-properties fo:line-height="0.3055in"/>
      <style:text-properties style:font-name-asian="標楷體" fo:color="#000000"/>
    </style:style>
    <style:style style:name="P186" style:parent-style-name="內文" style:family="paragraph">
      <style:paragraph-properties fo:line-height="0.3055in"/>
      <style:text-properties style:font-name-asian="標楷體" fo:color="#000000"/>
    </style:style>
    <style:style style:name="P187" style:parent-style-name="內文" style:family="paragraph">
      <style:paragraph-properties fo:line-height="0.3055in" fo:margin-left="1.477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-asian="標楷體" fo:color="#000000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3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P216" style:parent-style-name="內文" style:family="paragraph">
      <style:paragraph-properties fo:text-align="justify"/>
      <style:text-properties style:font-name-asian="標楷體" fo:color="#000000"/>
    </style:style>
    <style:style style:name="P217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text-align="justify"/>
      <style:text-properties style:font-name-asian="標楷體" fo:color="#000000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letter-kerning="false" fo:language="pt" fo:country="PT"/>
    </style:style>
    <style:style style:name="T231" style:parent-style-name="預設段落字型" style:family="text">
      <style:text-properties style:font-name-asian="標楷體" fo:color="#000000" style:letter-kerning="false" fo:language="pt" fo:country="PT"/>
    </style:style>
    <style:style style:name="T232" style:parent-style-name="預設段落字型" style:family="text">
      <style:text-properties style:font-name-asian="標楷體" fo:color="#000000" style:letter-kerning="false" fo:language="pt" fo:country="PT"/>
    </style:style>
    <style:style style:name="T233" style:parent-style-name="預設段落字型" style:family="text">
      <style:text-properties style:font-name-asian="標楷體" fo:color="#000000" style:letter-kerning="false" fo:language="pt" fo:country="PT"/>
    </style:style>
    <style:style style:name="P23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margin-left="0.8333in" fo:text-indent="-0.5in">
        <style:tab-stops/>
      </style:paragraph-properties>
      <style:text-properties style:font-name-asian="標楷體" fo:color="#FF0000"/>
    </style:style>
    <style:style style:name="P236" style:parent-style-name="內文" style:family="paragraph">
      <style:paragraph-properties fo:margin-left="0.8333in" fo:text-indent="-0.5in">
        <style:tab-stops/>
      </style:paragraph-properties>
      <style:text-properties style:font-name-asian="標楷體" fo:color="#FF0000"/>
    </style:style>
    <style:style style:name="P237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FF0000"/>
    </style:style>
    <style:style style:name="P238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FF0000"/>
    </style:style>
    <style:style style:name="P23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41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42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color="#000000" style:letter-kerning="false" fo:language="pt" fo:country="PT"/>
    </style:style>
    <style:style style:name="T245" style:parent-style-name="預設段落字型" style:family="text">
      <style:text-properties style:font-name-asian="標楷體" fo:color="#000000" style:letter-kerning="false" fo:language="pt" fo:country="PT"/>
    </style:style>
    <style:style style:name="T246" style:parent-style-name="預設段落字型" style:family="text">
      <style:text-properties style:font-name-asian="標楷體" fo:color="#000000" style:letter-kerning="false" fo:language="pt" fo:country="PT"/>
    </style:style>
    <style:style style:name="T247" style:parent-style-name="預設段落字型" style:family="text">
      <style:text-properties style:font-name-asian="標楷體" fo:color="#000000" style:letter-kerning="false" fo:language="pt" fo:country="PT"/>
    </style:style>
    <style:style style:name="T248" style:parent-style-name="預設段落字型" style:family="text">
      <style:text-properties style:font-name-asian="標楷體" fo:color="#000000" style:letter-kerning="false" fo:language="pt" fo:country="PT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letter-kerning="false" fo:language="pt" fo:country="PT"/>
    </style:style>
    <style:style style:name="T251" style:parent-style-name="預設段落字型" style:family="text">
      <style:text-properties style:font-name-asian="標楷體" fo:color="#000000" style:letter-kerning="false" fo:language="pt" fo:country="PT"/>
    </style:style>
    <style:style style:name="P252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color="#000000" style:letter-kerning="false" fo:language="pt" fo:country="PT"/>
    </style:style>
    <style:style style:name="T255" style:parent-style-name="預設段落字型" style:family="text">
      <style:text-properties style:font-name-asian="標楷體" fo:color="#000000" style:letter-kerning="false" fo:language="pt" fo:country="PT"/>
    </style:style>
    <style:style style:name="T256" style:parent-style-name="預設段落字型" style:family="text">
      <style:text-properties style:font-name-asian="標楷體" fo:color="#000000" style:letter-kerning="false" fo:language="pt" fo:country="PT"/>
    </style:style>
    <style:style style:name="T257" style:parent-style-name="預設段落字型" style:family="text">
      <style:text-properties style:font-name-asian="標楷體" fo:color="#000000" style:letter-kerning="false" fo:language="pt" fo:country="PT"/>
    </style:style>
    <style:style style:name="T258" style:parent-style-name="超連結" style:family="text">
      <style:text-properties fo:language="pt" fo:country="PT"/>
    </style:style>
    <style:style style:name="P259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60" style:parent-style-name="內文" style:family="paragraph">
      <style:paragraph-properties fo:text-align="justify" fo:margin-left="0.727in">
        <style:tab-stops/>
      </style:paragraph-properties>
    </style:style>
    <style:style style:name="T261" style:parent-style-name="預設段落字型" style:family="text">
      <style:text-properties style:font-name-asian="標楷體" fo:color="#000000" style:letter-kerning="false" fo:language="pt" fo:country="PT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text-align="justify"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letter-kerning="false" fo:language="pt" fo:country="PT"/>
    </style:style>
    <style:style style:name="T269" style:parent-style-name="預設段落字型" style:family="text">
      <style:text-properties style:font-name-asian="標楷體" fo:color="#000000" fo:language="pt" fo:country="PT"/>
    </style:style>
    <style:style style:name="P270" style:parent-style-name="內文" style:family="paragraph">
      <style:paragraph-properties fo:break-before="page" fo:text-align="center" fo:margin-bottom="0.125in"/>
    </style:style>
    <style:style style:name="T2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ableColumn282" style:family="table-column">
      <style:table-column-properties style:column-width="1.0805in"/>
    </style:style>
    <style:style style:name="TableColumn283" style:family="table-column">
      <style:table-column-properties style:column-width="0.0125in"/>
    </style:style>
    <style:style style:name="TableColumn284" style:family="table-column">
      <style:table-column-properties style:column-width="1.3791in"/>
    </style:style>
    <style:style style:name="TableColumn285" style:family="table-column">
      <style:table-column-properties style:column-width="0.2777in"/>
    </style:style>
    <style:style style:name="TableColumn286" style:family="table-column">
      <style:table-column-properties style:column-width="1.5555in"/>
    </style:style>
    <style:style style:name="TableColumn287" style:family="table-column">
      <style:table-column-properties style:column-width="0.6388in"/>
    </style:style>
    <style:style style:name="TableColumn288" style:family="table-column">
      <style:table-column-properties style:column-width="0.9166in"/>
    </style:style>
    <style:style style:name="TableColumn289" style:family="table-column">
      <style:table-column-properties style:column-width="1.5555in"/>
    </style:style>
    <style:style style:name="Table281" style:family="table">
      <style:table-properties style:width="7.4166in" fo:margin-left="-0.175in" table:align="left"/>
    </style:style>
    <style:style style:name="TableRow290" style:family="table-row">
      <style:table-row-properties style:min-row-height="0.4673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/>
    </style:style>
    <style:style style:name="TableRow296" style:family="table-row">
      <style:table-row-properties style:min-row-height="0.4673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/>
    </style:style>
    <style:style style:name="TableRow304" style:family="table-row">
      <style:table-row-properties style:min-row-height="0.4673i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asian="標楷體" style:font-name-complex="Arial" fo:color="#000000"/>
    </style:style>
    <style:style style:name="TableRow310" style:family="table-row">
      <style:table-row-properties style:min-row-height="0.4673in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332" style:family="table-row">
      <style:table-row-properties style:min-row-height="0.5104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asian="標楷體" style:font-name-complex="Arial" fo:color="#000000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Arial" style:font-name-asian="標楷體" style:font-name-complex="Arial" fo:color="#000000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Arial" style:font-name-asian="標楷體" style:font-name-complex="Arial" fo:color="#000000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asian="標楷體" style:font-name-complex="Arial" fo:color="#000000"/>
    </style:style>
    <style:style style:name="TableRow341" style:family="table-row">
      <style:table-row-properties style:min-row-height="0.5104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asian="標楷體" style:font-name-complex="Arial" fo:color="#000000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Arial" style:font-name-asian="標楷體" style:font-name-complex="Arial" fo:color="#000000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Arial" style:font-name-asian="標楷體" style:font-name-complex="Arial" fo:color="#000000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Arial" style:font-name-asian="標楷體" style:font-name-complex="Arial" fo:color="#000000"/>
    </style:style>
    <style:style style:name="TableRow350" style:family="table-row">
      <style:table-row-properties style:min-row-height="0.5104in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Arial" style:font-name-asian="標楷體" style:font-name-complex="Arial" fo:color="#000000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Arial" style:font-name-asian="標楷體" style:font-name-complex="Arial" fo:color="#000000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Arial" style:font-name-asian="標楷體" style:font-name-complex="Arial" fo:color="#000000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Arial" style:font-name-asian="標楷體" style:font-name-complex="Arial" fo:color="#000000"/>
    </style:style>
    <style:style style:name="TableRow359" style:family="table-row">
      <style:table-row-properties style:min-row-height="0.5104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Arial" style:font-name-asian="標楷體" style:font-name-complex="Arial" fo:color="#000000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Arial" style:font-name-asian="標楷體" style:font-name-complex="Arial" fo:color="#000000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Arial" style:font-name-asian="標楷體" style:font-name-complex="Arial" fo:color="#000000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Arial" style:font-name-asian="標楷體" style:font-name-complex="Arial" fo:color="#000000"/>
    </style:style>
    <style:style style:name="TableRow368" style:family="table-row">
      <style:table-row-properties style:min-row-height="0.5104in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Arial" style:font-name-asian="標楷體" style:font-name-complex="Arial" fo:color="#000000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Arial" style:font-name-asian="標楷體" style:font-name-complex="Arial" fo:color="#000000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Arial" style:font-name-asian="標楷體" style:font-name-complex="Arial" fo:color="#000000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Arial" style:font-name-asian="標楷體" style:font-name-complex="Arial" fo:color="#000000"/>
    </style:style>
    <style:style style:name="TableRow377" style:family="table-row">
      <style:table-row-properties style:min-row-height="0.5104in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Arial" style:font-name-asian="標楷體" style:font-name-complex="Arial" fo:color="#000000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Arial" style:font-name-asian="標楷體" style:font-name-complex="Arial" fo:color="#000000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Arial" style:font-name-asian="標楷體" style:font-name-complex="Arial" fo:color="#000000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Arial" style:font-name-asian="標楷體" style:font-name-complex="Arial" fo:color="#000000"/>
    </style:style>
    <style:style style:name="TableRow386" style:family="table-row">
      <style:table-row-properties style:min-row-height="0.5104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Arial" style:font-name-asian="標楷體" style:font-name-complex="Arial" fo:color="#000000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Arial" style:font-name-asian="標楷體" style:font-name-complex="Arial" fo:color="#000000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Arial" style:font-name-asian="標楷體" style:font-name-complex="Arial" fo:color="#000000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Arial" style:font-name-asian="標楷體" style:font-name-complex="Arial" fo:color="#000000"/>
    </style:style>
    <style:style style:name="TableRow397" style:family="table-row">
      <style:table-row-properties style:min-row-height="0.5104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Arial" style:font-name-asian="標楷體" style:font-name-complex="Arial" fo:color="#000000"/>
    </style:style>
    <style:style style:name="TableRow402" style:family="table-row">
      <style:table-row-properties style:min-row-height="0.5104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Arial" style:font-name-asian="標楷體" style:font-name-complex="Arial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421" style:family="table-row">
      <style:table-row-properties style:min-row-height="0.5312in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28" style:family="table-row">
      <style:table-row-properties style:min-row-height="0.5312in"/>
    </style:style>
    <style:style style:name="TableCell4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color="#000000"/>
    </style:style>
    <style:style style:name="TableRow433" style:family="table-row">
      <style:table-row-properties style:min-row-height="0.5312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-asian="標楷體" style:font-weight-complex="bold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Arial" style:font-name-asian="標楷體" style:font-name-complex="Arial" fo:color="#000000"/>
    </style:style>
    <style:style style:name="T441" style:parent-style-name="預設段落字型" style:family="text">
      <style:text-properties style:font-name="Arial" style:font-name-asian="標楷體" style:font-name-complex="Arial" fo:color="#000000"/>
    </style:style>
    <style:style style:name="T442" style:parent-style-name="預設段落字型" style:family="text">
      <style:text-properties style:font-name="Arial" style:font-name-asian="標楷體" style:font-name-complex="Arial" fo:color="#000000"/>
    </style:style>
    <style:style style:name="T443" style:parent-style-name="預設段落字型" style:family="text">
      <style:text-properties style:font-name="Arial" style:font-name-asian="標楷體" style:font-name-complex="Arial" fo:color="#000000"/>
    </style:style>
    <style:style style:name="T444" style:parent-style-name="預設段落字型" style:family="text">
      <style:text-properties style:font-name="Arial" style:font-name-asian="標楷體" style:font-name-complex="Arial" fo:color="#000000"/>
    </style:style>
    <style:style style:name="T445" style:parent-style-name="預設段落字型" style:family="text">
      <style:text-properties style:font-name="Arial" style:font-name-asian="標楷體" style:font-name-complex="Arial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449" style:parent-style-name="內文" style:family="paragraph">
      <style:paragraph-properties fo:margin-left="0.1638in" fo:text-indent="-0.1638in">
        <style:tab-stops/>
      </style:paragraph-properties>
    </style:style>
    <style:style style:name="T45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5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6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6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73" style:parent-style-name="超連結" style:family="text">
      <style:text-properties fo:language="pt" fo:country="PT"/>
    </style:style>
    <style:style style:name="P474" style:parent-style-name="內文" style:family="paragraph">
      <style:paragraph-properties fo:text-align="justify" style:line-height-at-least="0.0277in"/>
      <style:text-properties style:font-name-asian="標楷體" fo:font-weight="bold" style:font-weight-asian="bold" style:font-weight-complex="bold" fo:color="#000000" fo:font-size="1pt" style:font-size-asian="1pt" style:font-size-complex="1pt"/>
    </style:style>
  </office:automatic-styles>
  <office:body>
    <office:text text:use-soft-page-breaks="true">
      <text:p text:style-name="P1">第7屆朝陽科技大學應用英語系全國校園創意短片比賽</text:p>
      <text:list text:style-name="LFO18" text:continue-numbering="true">
        <text:list-item>
          <text:p text:style-name="P3">活動目的</text:p>
        </text:list-item>
      </text:list>
      <text:p text:style-name="P4"><text:span text:style-name="T5">新學期</text:span><text:span text:style-name="T6">，</text:span><text:span text:style-name="T7">新氣象</text:span><text:span text:style-name="T8">。</text:span><text:span text:style-name="T9">為增進</text:span><text:span text:style-name="T10">全國大專院校</text:span><text:span text:style-name="T11">及高中職</text:span><text:span text:style-name="T12">同學</text:span><text:span text:style-name="T13">對</text:span><text:span text:style-name="T14">系所</text:span><text:span text:style-name="T15">及學校的</text:span><text:span text:style-name="T16">了解</text:span><text:bookmark-start text:name="_Hlk19100619"/><text:span text:style-name="T17">，</text:span><text:bookmark-end text:name="_Hlk19100619"/><text:span text:style-name="T18">加強學生</text:span><text:span text:style-name="T19">英</text:span><text:span text:style-name="T20">文</text:span><text:span text:style-name="T21">行銷能力</text:span><text:span text:style-name="T22">，</text:span><text:span text:style-name="T23">藉由</text:span><text:span text:style-name="T24">多元</text:span><text:span text:style-name="T25">創意</text:span><text:span text:style-name="T26">發想</text:span><text:span text:style-name="T27">與</text:span><text:span text:style-name="T28">自由</text:span><text:span text:style-name="T29">發揮</text:span><text:span text:style-name="T30">，</text:span><text:span text:style-name="T31">提升</text:span><text:span text:style-name="T32">同學</text:span><text:span text:style-name="T33">自主學習英語動機</text:span><text:span text:style-name="T34">及</text:span><text:span text:style-name="T35">英文口語表達能力。</text:span><text:span text:style-name="T36"> </text:span><text:span text:style-name="T37">本活動</text:span><text:span text:style-name="T38">鼓勵學生嘗試</text:span><text:span text:style-name="T39">以製作英文短片</text:span><text:span text:style-name="T40">方式</text:span><text:span text:style-name="T41">學習</text:span><text:span text:style-name="T42">英語</text:span><text:span text:style-name="T43">，</text:span><text:span text:style-name="T44">揮灑創意</text:span><text:span text:style-name="T45">。</text:span></text:p>
      <text:list text:style-name="LFO18" text:continue-numbering="true">
        <text:list-item>
          <text:p text:style-name="P46"><text:span text:style-name="T47">主辦單位</text:span><text:span text:style-name="T48">：</text:span><text:span text:style-name="T49">朝陽科技大學</text:span><text:span text:style-name="T50">應用英</text:span><text:span text:style-name="T51">語系</text:span></text:p>
        </text:list-item>
        <text:list-item>
          <text:p text:style-name="P52">報名時間</text:p>
        </text:list-item>
      </text:list>
      <text:p text:style-name="P53"><text:span text:style-name="T54">即日</text:span><text:span text:style-name="T55">起至</text:span><text:span text:style-name="T56">民國</text:span><text:span text:style-name="T57">11</text:span><text:span text:style-name="T58">3</text:span><text:span text:style-name="T59">年</text:span><text:span text:style-name="T60">1</text:span><text:span text:style-name="T61">月</text:span><text:span text:style-name="T62">12</text:span><text:span text:style-name="T63">日</text:span><text:span text:style-name="T64">(</text:span><text:span text:style-name="T65">星期</text:span><text:span text:style-name="T66">五</text:span><text:span text:style-name="T67">)</text:span><text:span text:style-name="T68"><text:s/></text:span><text:span text:style-name="T69">中</text:span><text:span text:style-name="T70">午</text:span><text:span text:style-name="T71">12</text:span><text:span text:style-name="T72">:00</text:span><text:span text:style-name="T73">為</text:span><text:span text:style-name="T74">止</text:span><text:span text:style-name="T75">，</text:span><text:span text:style-name="T76">請</text:span><text:span text:style-name="T77">填寫報名</text:span><text:span text:style-name="T78">表</text:span><text:span text:style-name="T79">(</text:span><text:span text:style-name="T80">需附</text:span><text:span text:style-name="T81">參賽作品</text:span><text:span text:style-name="T82">網</text:span><text:span text:style-name="T83">址</text:span><text:span text:style-name="T84">連結</text:span><text:span text:style-name="T85">)</text:span><text:a xlink:href="mailto:後回覆至aecyut@cyut.edu.tw" office:target-frame-name="_top" xlink:show="replace"><text:span text:style-name="T86">後回覆至</text:span><text:span text:style-name="T87">aecyut@cyut.edu.tw</text:span></text:a><text:bookmark-start text:name="_Hlk19101016"/><text:span text:style-name="T88">。</text:span><text:bookmark-end text:name="_Hlk19101016"/></text:p>
      <text:list text:style-name="LFO18" text:continue-numbering="true">
        <text:list-item>
          <text:p text:style-name="P89"><text:span text:style-name="T90">參賽資格</text:span><text:span text:style-name="T91">：</text:span><text:span text:style-name="T92">全國大專</text:span><text:span text:style-name="T93">院校</text:span><text:span text:style-name="T94"><text:s/></text:span><text:span text:style-name="T95">(</text:span><text:span text:style-name="T96">含</text:span><text:span text:style-name="T97">五專四</text:span><text:span text:style-name="T98">、</text:span><text:span text:style-name="T99">五年級</text:span><text:bookmark-start text:name="_Hlk19102376"/><text:span text:style-name="T100">、</text:span><text:bookmark-end text:name="_Hlk19102376"/><text:span text:style-name="T101">大學</text:span><text:span text:style-name="T102">部</text:span><text:span text:style-name="T103">、碩士</text:span><text:span text:style-name="T104">班</text:span><text:span text:style-name="T105">)</text:span><text:span text:style-name="T106">以及高中</text:span><text:span text:style-name="T107">、</text:span><text:span text:style-name="T108">高</text:span><text:span text:style-name="T109">職</text:span><text:span text:style-name="T110">在校學生</text:span><text:span text:style-name="T111">。</text:span></text:p>
        </text:list-item>
        <text:list-item>
          <text:p text:style-name="P112">注意事項</text:p>
        </text:list-item>
      </text:list>
      <text:list text:style-name="LFO23" text:continue-numbering="true">
        <text:list-item>
          <text:p text:style-name="P113"><text:span text:style-name="T114">每組以</text:span><text:span text:style-name="T115">2</text:span><text:span text:style-name="T116">~</text:span><text:span text:style-name="T117">8</text:span><text:span text:style-name="T118">人</text:span><text:span text:style-name="T119">為</text:span><text:span text:style-name="T120">限</text:span><text:span text:style-name="T121">，</text:span><text:span text:style-name="T122">參賽</text:span><text:span text:style-name="T123">同學</text:span><text:span text:style-name="T124">僅能選擇一組報名，不得跨組</text:span><text:span text:style-name="T125">、跨系</text:span><text:span text:style-name="T126">及跨校</text:span><text:span text:style-name="T127">。</text:span></text:p>
        </text:list-item>
        <text:list-item>
          <text:p text:style-name="P128">參賽者需自行錄製其<text:bookmark-start text:name="_Hlk144449962"/>就讀<text:bookmark-end text:name="_Hlk144449962"/>科群、系所或學校相關特色的影片，剪輯後配上英文旁白和英文字幕，片長以4分鐘為限，不得少於3分鐘。</text:p>
        </text:list-item>
        <text:list-item>
          <text:p text:style-name="P129">相關特色除參賽者就讀科群、系所或學校之特色呈現外，另可介紹學校所在地區人文風貌、國外姊妹校、產學合作(後所列二項，需組內最少一人有經驗，並附證明)等。</text:p>
        </text:list-item>
        <text:list-item>
          <text:p text:style-name="P130"><text:span text:style-name="T131">作品內容</text:span><text:span text:style-name="T132">須</text:span><text:span text:style-name="T133">為</text:span><text:span text:style-name="T134">原創</text:span><text:span text:style-name="T135">、組員親身經歷</text:span><text:span text:style-name="T136">，</text:span><text:span text:style-name="T137">參賽</text:span><text:span text:style-name="T138">作品之內容</text:span><text:span text:style-name="T139">、對話</text:span><text:span text:style-name="T140">不得</text:span><text:span text:style-name="T141">傷風</text:span><text:span text:style-name="T142">敗</text:span><text:span text:style-name="T143">俗</text:span><text:span text:style-name="T144">且用字遣詞不得粗鄙低俗</text:span><text:span text:style-name="T145">或</text:span><text:span text:style-name="T146">涉及人身攻擊</text:span><text:span text:style-name="T147">。</text:span></text:p>
        </text:list-item>
      </text:list>
      <text:list text:style-name="LFO18" text:continue-numbering="true">
        <text:list-item>
          <text:p text:style-name="P148">報名方式</text:p>
        </text:list-item>
      </text:list>
      <text:list text:style-name="LFO47" text:continue-numbering="true">
        <text:list-item>
          <text:p text:style-name="P149"><text:span text:style-name="T150">請於</text:span><text:span text:style-name="T151">民國</text:span><text:span text:style-name="T152">11</text:span><text:span text:style-name="T153">3</text:span><text:span text:style-name="T154">年</text:span><text:span text:style-name="T155">1</text:span><text:span text:style-name="T156">月</text:span><text:span text:style-name="T157">12</text:span><text:span text:style-name="T158">日</text:span><text:span text:style-name="T159">(</text:span><text:span text:style-name="T160">星期</text:span><text:span text:style-name="T161">五</text:span><text:span text:style-name="T162">)</text:span><text:span text:style-name="T163">中</text:span><text:span text:style-name="T164">午</text:span><text:span text:style-name="T165">12</text:span><text:span text:style-name="T166">:00</text:span><text:span text:style-name="T167">前</text:span><text:span text:style-name="T168">，完成以下</text:span><text:span text:style-name="T169">報名手續。</text:span></text:p>
        </text:list-item>
      </text:list>
      <text:p text:style-name="P170"><text:span text:style-name="T171">1.</text:span><text:span text:style-name="T172"><text:s/></text:span><text:span text:style-name="T173">填寫報名</text:span><text:span text:style-name="T174">表</text:span><text:span text:style-name="T175">(</text:span><text:span text:style-name="T176">需附參賽作品網址連結</text:span><text:span text:style-name="T177">)</text:span><text:a xlink:href="mailto:後回覆至aecyut@cyut.edu.tw" office:target-frame-name="_top" xlink:show="replace"><text:span text:style-name="T178">後回覆至</text:span><text:span text:style-name="T179">aecyut@cyut.edu.tw</text:span></text:a><text:span text:style-name="T180">。</text:span></text:p>
      <text:p text:style-name="P181">2.<text:s/>比賽用影片：</text:p>
      <text:list text:style-name="LFO48" text:continue-numbering="true">
        <text:list-item>
          <text:p text:style-name="P182">內容需聚焦在介紹參賽者就讀的系所或學校相關特色。</text:p>
        </text:list-item>
        <text:list-item>
          <text:p text:style-name="P183">請將作品上傳至個人雲端硬碟(如Dropbox、Skydrive等)。</text:p>
        </text:list-item>
        <text:list-item>
          <text:p text:style-name="P184">英文旁白和英文字幕，需以創意發想、自行創作為主。</text:p>
        </text:list-item>
        <text:list-item>
          <text:p text:style-name="P185">可自製音效。</text:p>
        </text:list-item>
        <text:list-item>
          <text:p text:style-name="P186">上傳配音後作品到個人雲端硬碟，並將雲端硬碟的連結填入報名表中。</text:p>
        </text:list-item>
      </text:list>
      <text:p text:style-name="P187"/>
      <text:list text:style-name="LFO18" text:continue-numbering="true">
        <text:list-item>
          <text:p text:style-name="P188">比賽結果</text:p>
        </text:list-item>
      </text:list>
      <text:list text:style-name="LFO30" text:continue-numbering="true">
        <text:list-item>
          <text:p text:style-name="P189">比賽結果公佈日期</text:p>
        </text:list-item>
      </text:list>
      <text:list text:style-name="LFO31" text:continue-numbering="true">
        <text:list-item>
          <text:p text:style-name="P190"><text:span text:style-name="T191">以</text:span><text:span text:style-name="T192">報名參賽</text:span><text:span text:style-name="T193">學生</text:span><text:span text:style-name="T194">上傳在</text:span><text:span text:style-name="T195">雲端硬碟</text:span><text:span text:style-name="T196">影片中</text:span><text:span text:style-name="T197">評選，</text:span><text:span text:style-name="T198">收件</text:span><text:span text:style-name="T199">截止日後一</text:span><text:span text:style-name="T200">個</text:span><text:span text:style-name="T201">月</text:span><text:span text:style-name="T202">內</text:span><text:span text:style-name="T203">公</text:span><text:span text:style-name="T204">告於本系網站</text:span><text:span text:style-name="T205">。</text:span></text:p>
        </text:list-item>
        <text:list-item>
          <text:p text:style-name="P206"><text:span text:style-name="T207">如有</text:span><text:span text:style-name="T208">同分現象</text:span><text:span text:style-name="T209">，</text:span><text:span text:style-name="T210">主辦單位可增額</text:span><text:span text:style-name="T211">入選隊伍</text:span><text:span text:style-name="T212">。</text:span></text:p>
        </text:list-item>
      </text:list>
      <text:soft-page-break/>
      <text:list text:style-name="LFO18" text:continue-numbering="true">
        <text:list-item>
          <text:p text:style-name="P213">評分項目</text:p>
        </text:list-item>
      </text:list>
      <text:list text:style-name="LFO41" text:continue-numbering="true">
        <text:list-item>
          <text:p text:style-name="P214">發音與流暢度：40%</text:p>
        </text:list-item>
        <text:list-item>
          <text:p text:style-name="P215">內容：30%</text:p>
        </text:list-item>
        <text:list-item>
          <text:p text:style-name="P216">創意：30%</text:p>
        </text:list-item>
      </text:list>
      <text:list text:style-name="LFO18" text:continue-numbering="true">
        <text:list-item>
          <text:p text:style-name="P217">評審委員及評分</text:p>
        </text:list-item>
      </text:list>
      <text:list text:style-name="LFO49" text:continue-numbering="true">
        <text:list-item>
          <text:p text:style-name="P218">評審委員：聘請英語文相關專長人士擔任評審。</text:p>
        </text:list-item>
        <text:list-item>
          <text:p text:style-name="P219"><text:span text:style-name="T220">大專院校</text:span><text:span text:style-name="T221">和</text:span><text:span text:style-name="T222">高中職</text:span><text:span text:style-name="T223">組</text:span><text:span text:style-name="T224">各</text:span><text:span text:style-name="T225">別</text:span><text:span text:style-name="T226">錄</text:span><text:span text:style-name="T227">取團體獎</text:span><text:span text:style-name="T228">五</text:span><text:span text:style-name="T229">名</text:span><text:span text:style-name="T230">，</text:span><text:span text:style-name="T231">唯</text:span><text:span text:style-name="T232">主辦單位可視實際參賽隊伍</text:span><text:span text:style-name="T233">，增刪優勝隊伍數。</text:span></text:p>
        </text:list-item>
      </text:list>
      <text:list text:style-name="LFO18" text:continue-numbering="true">
        <text:list-item>
          <text:p text:style-name="P234">獎勵辦法</text:p>
        </text:list-item>
      </text:list>
      <text:p text:style-name="P235">第一名：頒發禮卷3,000元整及獎狀乙紙</text:p>
      <text:p text:style-name="P236">第二名：頒發禮卷2,000元整及獎狀乙紙</text:p>
      <text:p text:style-name="P237">第三名：頒發禮卷1,000元整及獎狀乙紙</text:p>
      <text:p text:style-name="P238">佳作兩名:<text:s/>頒發獎狀乙紙</text:p>
      <text:list text:style-name="LFO18" text:continue-numbering="true">
        <text:list-item>
          <text:p text:style-name="P239">備註</text:p>
        </text:list-item>
      </text:list>
      <text:list text:style-name="LFO43" text:continue-numbering="true">
        <text:list-item>
          <text:p text:style-name="P240">請確實填寫報名資料，不得冒名參賽，一經查證屬實，將消比賽資格。若已領取獎金、獎狀，主辦單位得予以追回，並取消其優勝資格。</text:p>
        </text:list-item>
        <text:list-item>
          <text:p text:style-name="P241">評分若有同分情事，由評審討論裁決。</text:p>
        </text:list-item>
        <text:list-item>
          <text:p text:style-name="P242">本比賽之影片純屬教育學習之用，無涉及商業行為。</text:p>
        </text:list-item>
        <text:list-item>
          <text:p text:style-name="P243"><text:span text:style-name="T244">請勿侵犯著作權</text:span><text:span text:style-name="T245">。</text:span><text:span text:style-name="T246">若有違法情事，</text:span><text:span text:style-name="T247">由參賽者自行負起法律相關責任。若</text:span><text:span text:style-name="T248">侵權者入選前</text:span><text:span text:style-name="T249">五</text:span><text:span text:style-name="T250">名並已領取獎金、獎狀，主辦單位得予以追回，並取消其入選</text:span><text:span text:style-name="T251">資格。</text:span></text:p>
        </text:list-item>
        <text:list-item>
          <text:p text:style-name="P252">主辦單位保留修正或補充本辦法之權利。</text:p>
        </text:list-item>
        <text:list-item>
          <text:p text:style-name="P253"><text:span text:style-name="T254">報名辦法</text:span><text:span text:style-name="T255">和</text:span><text:span text:style-name="T256">報名表</text:span><text:span text:style-name="T257">，請參考本系網頁，網址如下：</text:span><text:a xlink:href="https://aecyut.cyut.edu.tw/" office:target-frame-name="_top" xlink:show="replace"><text:span text:style-name="T258">https://aecyut.cyut.edu.tw/</text:span></text:a></text:p>
        </text:list-item>
        <text:list-item>
          <text:p text:style-name="P259">活動聯絡人：<text:s/>賴怡君<text:s/>助教</text:p>
        </text:list-item>
      </text:list>
      <text:p text:style-name="P260"><text:span text:style-name="T261">電話：</text:span><text:span text:style-name="T262">(04)</text:span><text:span text:style-name="T263"><text:s/></text:span><text:span text:style-name="T264">23323000</text:span><text:span text:style-name="T265">分機</text:span><text:span text:style-name="T266">7363</text:span></text:p>
      <text:p text:style-name="P267"><text:span text:style-name="T268">電子信箱：</text:span><text:span text:style-name="T269">aecyut@cyut.edu.tw</text:span></text:p>
      <text:soft-page-break/>
      <text:p text:style-name="P270"><text:span text:style-name="T271">第</text:span><text:span text:style-name="T272">7</text:span><text:span text:style-name="T273">屆</text:span><text:span text:style-name="T274">朝陽科技大學應用英語系</text:span><text:span text:style-name="T275">校園</text:span><text:span text:style-name="T276">創意</text:span><text:span text:style-name="T277">短片</text:span><text:span text:style-name="T278">比賽</text:span><text:span text:style-name="T279">─</text:span><text:span text:style-name="T280">報名表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4">
            <text:p text:style-name="P292"><text:span text:style-name="T293">學校名稱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科</text:span><text:span text:style-name="T300">/</text:span><text:span text:style-name="T301">系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<text:span text:style-name="T307">影片片名</text:span>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配音後作品上傳在雲端硬碟的連結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參</text:span><text:span text:style-name="T319"><text:s/></text:span><text:span text:style-name="T320">賽</text:span><text:span text:style-name="T321"><text:s/></text:span><text:span text:style-name="T322">學</text:span><text:span text:style-name="T323"><text:s/></text:span><text:span text:style-name="T324">生</text:span></text:p>
          </table:table-cell>
          <table:covered-table-cell/>
          <table:covered-table-cell/>
          <table:covered-table-cell/>
          <table:table-cell table:style-name="TableCell325">
            <text:p text:style-name="P326">學號</text:p>
          </table:table-cell>
          <table:table-cell table:style-name="TableCell327" table:number-columns-spanned="2">
            <text:p text:style-name="P328">大學部/碩士班</text:p>
            <text:p text:style-name="P329">/高中職</text:p>
          </table:table-cell>
          <table:covered-table-cell/>
          <table:table-cell table:style-name="TableCell330">
            <text:p text:style-name="P331">年級</text:p>
          </table:table-cell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主要聯絡人<text:s/>姓<text:s text:c="2"/>名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電子信箱</text:p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聯絡電話</text:p>
          </table:table-cell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指</text:span><text:span text:style-name="T411"><text:s/></text:span><text:span text:style-name="T412">導</text:span><text:span text:style-name="T413"><text:s/></text:span><text:span text:style-name="T414">老</text:span><text:span text:style-name="T415"><text:s/></text:span><text:span text:style-name="T416">師</text:span></text:p>
          </table:table-cell>
          <table:covered-table-cell/>
          <table:covered-table-cell/>
          <table:table-cell table:style-name="TableCell417" table:number-columns-spanned="3">
            <text:p text:style-name="P418">所屬科系</text:p>
          </table:table-cell>
          <table:covered-table-cell/>
          <table:covered-table-cell/>
          <table:table-cell table:style-name="TableCell419" table:number-columns-spanned="2">
            <text:p text:style-name="P420">職<text:s text:c="2"/>稱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聯絡電話</text:p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內文"><text:span text:style-name="T435">電子信箱</text:span></text:p>
          </table:table-cell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內文"><text:span text:style-name="T440">本報名表上所填</text:span><text:span text:style-name="T441">學生</text:span><text:span text:style-name="T442">資料</text:span><text:span text:style-name="T443">完全</text:span><text:span text:style-name="T444">屬實，並符合參賽資格。如有不實，於賽前被發現，同意放棄參賽資格；參賽後被發現，則同意喪失受獎資格。</text:span><text:span text:style-name="T4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備註：</text:p>
            <text:p text:style-name="P449"><text:span text:style-name="T450">1</text:span><text:span text:style-name="T451">、報名截止日期</text:span><text:span text:style-name="T452">:</text:span><text:span text:style-name="T453"><text:s/></text:span><text:span text:style-name="T454">113</text:span><text:span text:style-name="T455">年</text:span><text:span text:style-name="T456">1</text:span><text:span text:style-name="T457">月</text:span><text:span text:style-name="T458">12</text:span><text:span text:style-name="T459">日</text:span><text:span text:style-name="T460">中</text:span><text:span text:style-name="T461">午</text:span><text:span text:style-name="T462">12</text:span><text:span text:style-name="T463">:00</text:span><text:span text:style-name="T464">前</text:span><text:span text:style-name="T465">。</text:span></text:p>
            <text:p text:style-name="內文"><text:span text:style-name="T466">2</text:span><text:span text:style-name="T467">、相關訊息請上</text:span><text:span text:style-name="T468">朝陽</text:span><text:span text:style-name="T469">科技大學應用</text:span><text:span text:style-name="T470">英</text:span><text:span text:style-name="T471">語系網址查詢</text:span><text:span text:style-name="T472"><text:s/></text:span><text:a xlink:href="https://aecyut.cyut.edu.tw/" office:target-frame-name="_top" xlink:show="replace"><text:span text:style-name="T473">https://aecyut.cyut.edu.tw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complex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size-complex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ta" style:display-name="dta" style:family="text" style:parent-style-name="預設段落字型"/>
    <style:style style:name="content1" style:display-name="content1" style:family="text">
      <style:text-properties style:use-window-font-color="true"/>
    </style:style>
    <style:style style:name="frdtitle" style:display-name="frdtitl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color="#800080"/>
    </style:style>
    <style:style style:name="tit" style:display-name="ti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/>
    <style:style style:name="st1" style:display-name="st1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fo:color="#000000"/>
    </style:style>
    <style:style style:name="WW_CharLFO8LVL1" style:family="text">
      <style:text-properties style:font-name-asian="標楷體" fo:font-weight="bold" style:font-weight-asian="bold" style:font-weight-complex="bold" fo:font-style="normal" style:font-style-asian="normal" style:font-style-complex="normal"/>
    </style:style>
    <style:style style:name="WW_CharLFO8LVL2" style:family="text">
      <style:text-properties style:font-name="Arial"/>
    </style:style>
    <style:style style:name="WW_CharLFO8LVL3" style:family="text">
      <style:text-properties style:font-name="Times New Roman" style:font-name-asian="Times New Roman"/>
    </style:style>
    <style:style style:name="WW_CharLFO8LVL4" style:family="text">
      <style:text-properties style:font-name="Arial" style:font-name-complex="Arial"/>
    </style:style>
    <style:style style:name="WW_CharLFO10LVL2" style:family="text">
      <style:text-properties style:font-name="Arial" style:font-name-asian="標楷體"/>
    </style:style>
    <style:style style:name="WW_CharLFO10LVL5" style:family="text">
      <style:text-properties style:font-name="標楷體" style:font-name-asian="標楷體"/>
    </style:style>
    <style:style style:name="WW_CharLFO12LVL3" style:family="text">
      <style:text-properties style:font-name="Arial" style:font-name-asian="標楷體"/>
    </style:style>
    <style:style style:name="WW_CharLFO18LVL1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fo:color="#000000" fo:font-size="12pt" style:font-size-asian="12pt" style:font-size-complex="12pt"/>
    </style:style>
    <style:style style:name="WW_CharLFO33LVL1" style:family="text">
      <style:text-properties fo:color="#000000"/>
    </style:style>
    <style:style style:name="WW_CharLFO37LVL1" style:family="text">
      <style:text-properties fo:color="#000000" fo:font-size="12pt" style:font-size-asian="12pt" style:font-size-complex="12pt"/>
    </style:style>
    <style:style style:name="WW_CharLFO38LVL1" style:family="text">
      <style:text-properties fo:color="#000000" fo:font-size="12pt" style:font-size-asian="12pt" style:font-size-complex="12pt"/>
    </style:style>
    <style:style style:name="WW_CharLFO40LVL1" style:family="text">
      <style:text-properties style:use-window-font-color="true"/>
    </style:style>
    <style:style style:name="WW_CharLFO41LVL1" style:family="text">
      <style:text-properties fo:color="#000000" fo:font-size="12pt" style:font-size-asian="12pt" style:font-size-complex="12pt"/>
    </style:style>
    <style:style style:name="WW_CharLFO42LVL1" style:family="text">
      <style:text-properties fo:color="#000000" fo:font-size="12pt" style:font-size-asian="12pt" style:font-size-complex="12pt"/>
    </style:style>
    <style:style style:name="WW_CharLFO43LVL1" style:family="text">
      <style:text-properties fo:color="#000000" fo:font-size="12pt" style:font-size-asian="12pt" style:font-size-complex="12pt"/>
    </style:style>
    <style:style style:name="WW_CharLFO44LVL1" style:family="text">
      <style:text-properties fo:color="#000000" fo:font-size="12pt" style:font-size-asian="12pt" style:font-size-complex="12pt"/>
    </style:style>
    <style:style style:name="WW_CharLFO45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9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bullet text:level="5" text:style-name="WW_CharLFO10LVL5" text:bullet-char="□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賴怡君</dc:creator>
    <meta:creation-date>2023-09-15T01:08:00Z</meta:creation-date>
    <dc:date>2023-09-15T01:08:00Z</dc:date>
    <meta:print-date>2020-03-27T01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8" meta:row-count="12" meta:non-whitespace-character-count="1541"/>
  </office:meta>
</office:document-meta>
</file>