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bullet text:level="5" text:style-name="WW_CharLFO10LVL5" text:bullet-char="□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4" style:family="table-column">
      <style:table-column-properties style:column-width="1.0805in"/>
    </style:style>
    <style:style style:name="TableColumn25" style:family="table-column">
      <style:table-column-properties style:column-width="0.0125in"/>
    </style:style>
    <style:style style:name="TableColumn26" style:family="table-column">
      <style:table-column-properties style:column-width="1.3791in"/>
    </style:style>
    <style:style style:name="TableColumn27" style:family="table-column">
      <style:table-column-properties style:column-width="1.8256in"/>
    </style:style>
    <style:style style:name="TableColumn28" style:family="table-column">
      <style:table-column-properties style:column-width="0.8222in"/>
    </style:style>
    <style:style style:name="TableColumn29" style:family="table-column">
      <style:table-column-properties style:column-width="2.2965in"/>
    </style:style>
    <style:style style:name="Table23" style:family="table">
      <style:table-properties style:width="7.4166in" fo:margin-left="-0.175in" table:align="left"/>
    </style:style>
    <style:style style:name="TableRow30" style:family="table-row">
      <style:table-row-properties style:min-row-height="0.3826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/>
    </style:style>
    <style:style style:name="TableRow44" style:family="table-row">
      <style:table-row-properties style:min-row-height="0.3826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Row52" style:family="table-row">
      <style:table-row-properties style:min-row-height="0.3826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/>
    </style:style>
    <style:style style:name="TableRow57" style:family="table-row">
      <style:table-row-properties style:min-row-height="0.2833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27in">
        <style:tab-stops/>
      </style:paragraph-properties>
      <style:text-properties style:font-name-asian="標楷體" fo:font-weight="bold" style:font-weight-asian="bold" fo:color="#000000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3" style:family="table-row">
      <style:table-row-properties style:min-row-height="0.4472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0000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4472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4472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Row100" style:family="table-row">
      <style:table-row-properties style:min-row-height="0.4472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000000"/>
    </style:style>
    <style:style style:name="TableRow109" style:family="table-row">
      <style:table-row-properties style:min-row-height="0.4472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/>
    </style:style>
    <style:style style:name="TableRow118" style:family="table-row">
      <style:table-row-properties style:min-row-height="0.4472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/>
    </style:style>
    <style:style style:name="TableRow127" style:family="table-row">
      <style:table-row-properties style:min-row-height="0.4472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/>
    </style:style>
    <style:style style:name="TableRow136" style:family="table-row">
      <style:table-row-properties style:min-row-height="0.4472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000000"/>
    </style:style>
    <style:style style:name="TableRow147" style:family="table-row">
      <style:table-row-properties style:min-row-height="0.4472in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color="#000000"/>
    </style:style>
    <style:style style:name="TableRow152" style:family="table-row">
      <style:table-row-properties style:min-row-height="0.4472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/>
    </style:style>
    <style:style style:name="TableRow157" style:family="table-row">
      <style:table-row-properties style:min-row-height="0.2694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447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/>
    </style:style>
    <style:style style:name="TableRow178" style:family="table-row">
      <style:table-row-properties style:min-row-height="0.4472in"/>
    </style:style>
    <style:style style:name="TableCell1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/>
    </style:style>
    <style:style style:name="TableRow183" style:family="table-row">
      <style:table-row-properties style:min-row-height="0.4472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margin-left="0.1638in" fo:text-indent="-0.1638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超連結" style:family="text"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line-height="0.0277in"/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5">20</text:span><text:span text:style-name="T6">2</text:span><text:span text:style-name="T7">4</text:span><text:span text:style-name="T8">全國高</text:span><text:span text:style-name="T9">中職暨</text:span><text:span text:style-name="T10">大</text:span><text:span text:style-name="T11">專校院學生</text:span><text:span text:style-name="T12">KUSO</text:span><text:span text:style-name="T13">創意英語配音比賽</text:span></text:p>
      <text:p text:style-name="P14">報名表</text:p>
      <text:p text:style-name="P15"><text:span text:style-name="T16"></text:span><text:span text:style-name="T17">高中</text:span><text:span text:style-name="T18">/</text:span><text:span text:style-name="T19">職組</text:span><text:span text:style-name="T20"><text:s text:c="4"/></text:span><text:span text:style-name="T21"></text:span><text:span text:style-name="T22">大專組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學校名稱</text:span>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科</text:span><text:span text:style-name="T40">/</text:span><text:span text:style-name="T41">系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配音電影</text:span><text:span text:style-name="T48">/</text:span><text:span text:style-name="T49">動漫片名</text:span>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配音後作品上傳在雲端硬碟的連結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參</text:span><text:span text:style-name="T61"><text:s/></text:span><text:span text:style-name="T62">賽</text:span><text:span text:style-name="T63"><text:s/></text:span><text:span text:style-name="T64">學</text:span><text:span text:style-name="T65"><text:s/></text:span><text:span text:style-name="T66">生</text:span></text:p>
          </table:table-cell>
          <table:covered-table-cell/>
          <table:covered-table-cell/>
          <table:table-cell table:style-name="TableCell67">
            <text:p text:style-name="P68">系科</text:p>
          </table:table-cell>
          <table:table-cell table:style-name="TableCell69">
            <text:p text:style-name="P70">年級</text:p>
          </table:table-cell>
          <table:table-cell table:style-name="TableCell71">
            <text:p text:style-name="P72">戲中角色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主要聯絡人<text:s/>姓<text:s text:c="2"/>名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電子信箱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聯絡電話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指</text:span><text:span text:style-name="T161"><text:s/></text:span><text:span text:style-name="T162">導</text:span><text:span text:style-name="T163"><text:s/></text:span><text:span text:style-name="T164">老</text:span><text:span text:style-name="T165"><text:s/></text:span><text:span text:style-name="T166">師</text:span></text:p>
          </table:table-cell>
          <table:covered-table-cell/>
          <table:covered-table-cell/>
          <table:table-cell table:style-name="TableCell167" table:number-columns-spanned="2">
            <text:p text:style-name="P168">服務科系</text:p>
          </table:table-cell>
          <table:covered-table-cell/>
          <table:table-cell table:style-name="TableCell169">
            <text:p text:style-name="P170">職<text:s text:c="2"/>稱</text:p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聯絡電話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內文"><text:span text:style-name="T185">電子信箱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本報名表上所填學生資料完全屬實，並符合參賽資格(參賽之所有學生，於六足歲後，皆未在英語系國家連續住滿1年以上；或未曾於歐美僑校或各級學校就讀1年以上);<text:s/>若為非英語系國家之外籍生或交換生，請註明國籍。如有不實，於賽前被發現，同意放棄參賽資格；參賽後被發現，則同意喪失受獎資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備註：</text:p>
            <text:p text:style-name="P194"><text:span text:style-name="T195">1</text:span><text:span text:style-name="T196">、報名截</text:span><text:span text:style-name="T197">止日期</text:span><text:span text:style-name="T198">:<text:s/></text:span><text:span text:style-name="T199">民國</text:span><text:span text:style-name="T200">11</text:span><text:span text:style-name="T201">3</text:span><text:span text:style-name="T202">年</text:span><text:span text:style-name="T203">6</text:span><text:span text:style-name="T204">月</text:span><text:span text:style-name="T205">2</text:span><text:span text:style-name="T206">1</text:span><text:span text:style-name="T207">日</text:span><text:span text:style-name="T208">(</text:span><text:span text:style-name="T209">五</text:span><text:span text:style-name="T210">)</text:span><text:span text:style-name="T211">中</text:span><text:span text:style-name="T212">午</text:span><text:span text:style-name="T213">1</text:span><text:span text:style-name="T214">2</text:span><text:span text:style-name="T215">:00</text:span><text:span text:style-name="T216">止</text:span><text:span text:style-name="T217">。</text:span></text:p>
            <text:p text:style-name="內文"><text:span text:style-name="T218">2</text:span><text:span text:style-name="T219">、相關訊息請上朝陽科技大學應用英語系，網址查詢</text:span><text:span text:style-name="T220"><text:s/></text:span><text:a xlink:href="http://aecyut.cyut.edu.tw/" office:target-frame-name="_top" xlink:show="replace"><text:span text:style-name="T221">http://aecyut.cyut.edu.tw/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complex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ta" style:display-name="dta" style:family="text" style:parent-style-name="預設段落字型"/>
    <style:style style:name="content1" style:display-name="content1" style:family="text">
      <style:text-properties style:use-window-font-color="true"/>
    </style:style>
    <style:style style:name="frdtitle" style:display-name="frdtitl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color="#800080"/>
    </style:style>
    <style:style style:name="tit" style:display-name="ti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langwithname" style:display-name="langwithname" style:family="text" style:parent-style-name="預設段落字型"/>
    <style:style style:name="st1" style:display-name="st1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asian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fo:color="#000000"/>
    </style:style>
    <style:style style:name="WW_CharLFO8LVL1" style:family="text">
      <style:text-properties style:font-name-asian="標楷體" fo:font-weight="bold" style:font-weight-asian="bold" style:font-weight-complex="bold" fo:font-style="normal" style:font-style-asian="normal" style:font-style-complex="normal"/>
    </style:style>
    <style:style style:name="WW_CharLFO8LVL2" style:family="text">
      <style:text-properties style:font-name="Arial"/>
    </style:style>
    <style:style style:name="WW_CharLFO8LVL3" style:family="text">
      <style:text-properties style:font-name="Times New Roman" style:font-name-asian="Times New Roman"/>
    </style:style>
    <style:style style:name="WW_CharLFO8LVL4" style:family="text">
      <style:text-properties style:font-name="Arial" style:font-name-complex="Arial"/>
    </style:style>
    <style:style style:name="WW_CharLFO10LVL2" style:family="text">
      <style:text-properties style:font-name="Arial" style:font-name-asian="標楷體"/>
    </style:style>
    <style:style style:name="WW_CharLFO10LVL5" style:family="text">
      <style:text-properties style:font-name="標楷體" style:font-name-asian="標楷體"/>
    </style:style>
    <style:style style:name="WW_CharLFO12LVL3" style:family="text">
      <style:text-properties style:font-name="Arial" style:font-name-asian="標楷體"/>
    </style:style>
    <style:style style:name="WW_CharLFO18LVL1" style:family="text">
      <style:text-properties fo:language="en" fo:country="US"/>
    </style:style>
    <style:style style:name="WW_CharLFO23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fo:color="#000000" fo:font-size="12pt" style:font-size-asian="12pt" style:font-size-complex="12pt"/>
    </style:style>
    <style:style style:name="WW_CharLFO33LVL1" style:family="text">
      <style:text-properties fo:color="#000000"/>
    </style:style>
    <style:style style:name="WW_CharLFO37LVL1" style:family="text">
      <style:text-properties fo:color="#000000" fo:font-size="12pt" style:font-size-asian="12pt" style:font-size-complex="12pt"/>
    </style:style>
    <style:style style:name="WW_CharLFO38LVL1" style:family="text">
      <style:text-properties fo:color="#000000" fo:font-size="12pt" style:font-size-asian="12pt" style:font-size-complex="12pt"/>
    </style:style>
    <style:style style:name="WW_CharLFO40LVL1" style:family="text">
      <style:text-properties style:use-window-font-color="true"/>
    </style:style>
    <style:style style:name="WW_CharLFO41LVL1" style:family="text">
      <style:text-properties fo:color="#000000" fo:font-size="12pt" style:font-size-asian="12pt" style:font-size-complex="12pt"/>
    </style:style>
    <style:style style:name="WW_CharLFO42LVL1" style:family="text">
      <style:text-properties fo:color="#000000" fo:font-size="12pt" style:font-size-asian="12pt" style:font-size-complex="12pt"/>
    </style:style>
    <style:style style:name="WW_CharLFO43LVL1" style:family="text">
      <style:text-properties fo:color="#000000" fo:font-size="12pt" style:font-size-asian="12pt" style:font-size-complex="12pt"/>
    </style:style>
    <style:style style:name="WW_CharLFO44LVL1" style:family="text">
      <style:text-properties fo:color="#000000" fo:font-size="12pt" style:font-size-asian="12pt" style:font-size-complex="12pt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bullet text:level="5" text:style-name="WW_CharLFO10LVL5" text:bullet-char="□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subject/>
    <meta:initial-creator>moe</meta:initial-creator>
    <dc:creator>user</dc:creator>
    <meta:creation-date>2024-03-18T03:48:00Z</meta:creation-date>
    <dc:date>2024-03-18T03:48:00Z</dc:date>
    <meta:print-date>2013-03-19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