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1.3791in"/>
    </style:style>
    <style:style style:name="TableColumn16" style:family="table-column">
      <style:table-column-properties style:column-width="1.8256in"/>
    </style:style>
    <style:style style:name="TableColumn17" style:family="table-column">
      <style:table-column-properties style:column-width="0.8222in"/>
    </style:style>
    <style:style style:name="TableColumn18" style:family="table-column">
      <style:table-column-properties style:column-width="2.2965in"/>
    </style:style>
    <style:style style:name="Table12" style:family="table">
      <style:table-properties style:width="7.4166in" fo:margin-left="-0.175in" table:align="left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3826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3826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27in">
        <style:tab-stops/>
      </style:paragraph-properties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4472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4472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 style:min-row-height="0.4472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4472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4472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style:min-row-height="0.4472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 style:min-row-height="0.4472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min-row-height="0.447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min-row-height="0.4472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Row141" style:family="table-row">
      <style:table-row-properties style:min-row-height="0.4472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Row146" style:family="table-row">
      <style:table-row-properties style:min-row-height="0.2694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0.447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Row167" style:family="table-row">
      <style:table-row-properties style:min-row-height="0.4472in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Row172" style:family="table-row">
      <style:table-row-properties style:min-row-height="0.4472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margin-left="0.1638in" fo:text-indent="-0.163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超連結" style:family="text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0277in"/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2023全國高中職暨大專校院學生KUSO創意英語配音比賽</text:p>
      <text:p text:style-name="P3">報名表</text:p>
      <text:p text:style-name="P4"><text:span text:style-name="T5"></text:span><text:span text:style-name="T6">高中</text:span><text:span text:style-name="T7">/</text:span><text:span text:style-name="T8">職組</text:span><text:span text:style-name="T9"><text:s text:c="4"/></text:span><text:span text:style-name="T10"></text:span><text:span text:style-name="T11">大專組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校名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科</text:span><text:span text:style-name="T29">/</text:span><text:span text:style-name="T30">系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配音電影</text:span><text:span text:style-name="T37">/</text:span><text:span text:style-name="T38">動漫片名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配音後作品上傳在雲端硬碟的連結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參</text:span><text:span text:style-name="T50"><text:s/></text:span><text:span text:style-name="T51">賽</text:span><text:span text:style-name="T52"><text:s/></text:span><text:span text:style-name="T53">學</text:span><text:span text:style-name="T54"><text:s/></text:span><text:span text:style-name="T55">生</text:span></text:p>
          </table:table-cell>
          <table:covered-table-cell/>
          <table:covered-table-cell/>
          <table:table-cell table:style-name="TableCell56">
            <text:p text:style-name="P57">系科</text:p>
          </table:table-cell>
          <table:table-cell table:style-name="TableCell58">
            <text:p text:style-name="P59">年級</text:p>
          </table:table-cell>
          <table:table-cell table:style-name="TableCell60">
            <text:p text:style-name="P61">戲中角色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主要聯絡人<text:s/>姓<text:s text:c="2"/>名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電子信箱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指</text:span><text:span text:style-name="T150"><text:s/></text:span><text:span text:style-name="T151">導</text:span><text:span text:style-name="T152"><text:s/></text:span><text:span text:style-name="T153">老</text:span><text:span text:style-name="T154"><text:s/></text:span><text:span text:style-name="T155">師</text:span></text:p>
          </table:table-cell>
          <table:covered-table-cell/>
          <table:covered-table-cell/>
          <table:table-cell table:style-name="TableCell156" table:number-columns-spanned="2">
            <text:p text:style-name="P157">服務科系</text:p>
          </table:table-cell>
          <table:covered-table-cell/>
          <table:table-cell table:style-name="TableCell158">
            <text:p text:style-name="P159">職<text:s text:c="2"/>稱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內文"><text:span text:style-name="T174">電子信箱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本報名表上所填學生資料完全屬實，並符合參賽資格(參賽之所有學生，於六足歲後，皆未在英語系國家連續住滿1年以上；或未曾於歐美僑校或各級學校就讀1年以上)。如有不實，於賽前被發現，同意放棄參賽資格；參賽後被發現，則同意喪失受獎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備註：</text:p>
            <text:p text:style-name="P183">1、報名截止日期:<text:s/>民國112年6月9日(五)中午12:00止。</text:p>
            <text:p text:style-name="內文"><text:span text:style-name="T184">2</text:span><text:span text:style-name="T185">、相關訊息請上朝陽科技大學應用英語系，網址查詢</text:span><text:span text:style-name="T186"><text:s/></text:span><text:a xlink:href="http://aecyut.cyut.edu.tw/" office:target-frame-name="_top" xlink:show="replace"><text:span text:style-name="T187">http://aecyut.cyut.edu.tw/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賴怡君</dc:creator>
    <meta:creation-date>2023-03-24T08:55:00Z</meta:creation-date>
    <dc:date>2023-03-28T03:29:00Z</dc:date>
    <meta:print-date>2013-03-19T08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3" meta:row-count="3" meta:non-whitespace-character-count="395"/>
  </office:meta>
</office:document-meta>
</file>