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8LVL3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bullet text:level="5" text:style-name="WW_CharLFO10LVL5" text:bullet-char="□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4" style:num-suffix="." style:num-format="1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7" style:num-suffix="." style:num-format="1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4" style:num-suffix="." style:num-format="1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7" style:num-suffix="." style:num-format="1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justify" fo:margin-left="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 fo:background-color="#FFFFFF"/>
    </style:style>
    <style:style style:name="T31" style:parent-style-name="預設段落字型" style:family="text">
      <style:text-properties style:font-name-asian="標楷體" fo:color="#000000" fo:background-color="#FFFFFF"/>
    </style:style>
    <style:style style:name="T32" style:parent-style-name="預設段落字型" style:family="text">
      <style:text-properties style:font-name-asian="標楷體" fo:color="#000000" fo:background-color="#FFFFFF"/>
    </style:style>
    <style:style style:name="T33" style:parent-style-name="預設段落字型" style:family="text">
      <style:text-properties style:font-name-asian="標楷體" fo:color="#000000" fo:background-color="#FFFFFF"/>
    </style:style>
    <style:style style:name="T34" style:parent-style-name="預設段落字型" style:family="text">
      <style:text-properties style:font-name-asian="標楷體" fo:color="#000000" fo:background-color="#FFFFFF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apple-converted-space" style:family="text">
      <style:text-properties style:font-name-asian="標楷體" fo:color="#000000" fo:background-color="#FFFFFF"/>
    </style:style>
    <style:style style:name="T37" style:parent-style-name="預設段落字型" style:family="text">
      <style:text-properties style:font-name-asian="標楷體" fo:color="#000000" fo:background-color="#FFFFFF"/>
    </style:style>
    <style:style style:name="T38" style:parent-style-name="預設段落字型" style:family="text">
      <style:text-properties style:font-name-asian="標楷體" fo:color="#000000" fo:background-color="#FFFFFF"/>
    </style:style>
    <style:style style:name="T39" style:parent-style-name="預設段落字型" style:family="text">
      <style:text-properties style:font-name-asian="標楷體" fo:color="#000000" fo:background-color="#FFFFFF"/>
    </style:style>
    <style:style style:name="T40" style:parent-style-name="預設段落字型" style:family="text">
      <style:text-properties style:font-name-asian="標楷體" fo:color="#000000" fo:background-color="#FFFFFF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left="0.425in" fo:text-indent="-0.0097in">
        <style:tab-stops/>
      </style:paragraph-properties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 fo:color="#FF0000"/>
    </style:style>
    <style:style style:name="T60" style:parent-style-name="預設段落字型" style:family="text">
      <style:text-properties style:font-name-asian="標楷體" fo:color="#FF0000"/>
    </style:style>
    <style:style style:name="T61" style:parent-style-name="預設段落字型" style:family="text">
      <style:text-properties style:font-name-asian="標楷體" fo:color="#FF0000"/>
    </style:style>
    <style:style style:name="T62" style:parent-style-name="預設段落字型" style:family="text">
      <style:text-properties style:font-name-asian="標楷體" fo:color="#FF0000"/>
    </style:style>
    <style:style style:name="T63" style:parent-style-name="預設段落字型" style:family="text">
      <style:text-properties style:font-name-asian="標楷體" fo:color="#FF0000"/>
    </style:style>
    <style:style style:name="T64" style:parent-style-name="預設段落字型" style:family="text">
      <style:text-properties style:font-name-asian="標楷體" fo:color="#FF0000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超連結" style:family="text">
      <style:text-properties style:font-name-asian="標楷體" style:use-window-font-color="true" style:text-underline-type="none"/>
    </style:style>
    <style:style style:name="T85" style:parent-style-name="超連結" style:family="text">
      <style:text-properties style:font-name-asian="標楷體" fo:language="pt" fo:country="PT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新細明體" fo:color="#000000"/>
    </style:style>
    <style:style style:name="P110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內文" style:family="paragraph">
      <style:paragraph-properties fo:text-align="justify"/>
      <style:text-properties style:font-name-asian="標楷體" fo:color="#000000"/>
    </style:style>
    <style:style style:name="P178" style:parent-style-name="內文" style:family="paragraph">
      <style:paragraph-properties fo:line-height="0.3055in"/>
      <style:text-properties style:font-name-asian="標楷體" fo:color="#000000"/>
    </style:style>
    <style:style style:name="P179" style:parent-style-name="內文" style:family="paragraph">
      <style:paragraph-properties fo:line-height="0.3055in"/>
      <style:text-properties style:font-name-asian="標楷體" fo:color="#000000"/>
    </style:style>
    <style:style style:name="P180" style:parent-style-name="內文" style:family="paragraph">
      <style:paragraph-properties fo:line-height="0.3055in"/>
      <style:text-properties style:font-name-asian="標楷體" fo:color="#000000"/>
    </style:style>
    <style:style style:name="P181" style:parent-style-name="內文" style:family="paragraph">
      <style:paragraph-properties fo:line-height="0.3055in"/>
      <style:text-properties style:font-name-asian="標楷體" fo:color="#000000"/>
    </style:style>
    <style:style style:name="P182" style:parent-style-name="內文" style:family="paragraph">
      <style:paragraph-properties fo:line-height="0.3055in"/>
      <style:text-properties style:font-name-asian="標楷體" fo:color="#000000"/>
    </style:style>
    <style:style style:name="P183" style:parent-style-name="內文" style:family="paragraph">
      <style:paragraph-properties fo:line-height="0.3055in" fo:margin-left="1.477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fo:text-align="justify"/>
      <style:text-properties style:font-name-asian="標楷體" fo:color="#000000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-asian="標楷體" style:font-weight-complex="bold" fo:color="#000000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-asian="標楷體" style:font-weight-complex="bold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style:font-weight-complex="bold" fo:color="#000000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05" style:parent-style-name="內文" style:family="paragraph">
      <style:paragraph-properties fo:text-align="justify" fo:margin-left="0.977in">
        <style:tab-stops/>
      </style:paragraph-properties>
      <style:text-properties style:font-name-asian="標楷體" fo:color="#000000"/>
    </style:style>
    <style:style style:name="P206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07" style:parent-style-name="內文" style:family="paragraph">
      <style:paragraph-properties fo:text-align="justify"/>
      <style:text-properties style:font-name-asian="標楷體" fo:color="#000000"/>
    </style:style>
    <style:style style:name="P208" style:parent-style-name="內文" style:family="paragraph">
      <style:paragraph-properties fo:text-align="justify"/>
      <style:text-properties style:font-name-asian="標楷體" fo:color="#000000"/>
    </style:style>
    <style:style style:name="P209" style:parent-style-name="內文" style:family="paragraph">
      <style:paragraph-properties fo:text-align="justify"/>
      <style:text-properties style:font-name-asian="標楷體" fo:color="#000000"/>
    </style:style>
    <style:style style:name="P210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fo:text-align="justify"/>
      <style:text-properties style:font-name-asian="標楷體" fo:color="#000000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letter-kerning="false" fo:language="pt" fo:country="PT"/>
    </style:style>
    <style:style style:name="T224" style:parent-style-name="預設段落字型" style:family="text">
      <style:text-properties style:font-name-asian="標楷體" fo:color="#000000" style:letter-kerning="false" fo:language="pt" fo:country="PT"/>
    </style:style>
    <style:style style:name="T225" style:parent-style-name="預設段落字型" style:family="text">
      <style:text-properties style:font-name-asian="標楷體" fo:color="#000000" style:letter-kerning="false" fo:language="pt" fo:country="PT"/>
    </style:style>
    <style:style style:name="T226" style:parent-style-name="預設段落字型" style:family="text">
      <style:text-properties style:font-name-asian="標楷體" fo:color="#000000" style:letter-kerning="false" fo:language="pt" fo:country="PT"/>
    </style:style>
    <style:style style:name="P227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 fo:margin-left="0.8333in" fo:text-indent="-0.5in">
        <style:tab-stops/>
      </style:paragraph-properties>
      <style:text-properties style:font-name-asian="標楷體" fo:color="#FF0000"/>
    </style:style>
    <style:style style:name="P229" style:parent-style-name="內文" style:family="paragraph">
      <style:paragraph-properties fo:margin-left="0.8333in" fo:text-indent="-0.5in">
        <style:tab-stops/>
      </style:paragraph-properties>
      <style:text-properties style:font-name-asian="標楷體" fo:color="#FF0000"/>
    </style:style>
    <style:style style:name="P230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FF0000"/>
    </style:style>
    <style:style style:name="P231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FF0000"/>
    </style:style>
    <style:style style:name="P232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justify"/>
      <style:text-properties style:font-name-asian="標楷體" fo:color="#000000" style:letter-kerning="false" fo:language="pt" fo:country="PT"/>
    </style:style>
    <style:style style:name="P234" style:parent-style-name="內文" style:family="paragraph">
      <style:paragraph-properties fo:text-align="justify"/>
      <style:text-properties style:font-name-asian="標楷體" fo:color="#000000" style:letter-kerning="false" fo:language="pt" fo:country="PT"/>
    </style:style>
    <style:style style:name="P235" style:parent-style-name="內文" style:family="paragraph">
      <style:paragraph-properties fo:text-align="justify"/>
      <style:text-properties style:font-name-asian="標楷體" fo:color="#000000" style:letter-kerning="false" fo:language="pt" fo:country="PT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-asian="標楷體" fo:color="#000000" style:letter-kerning="false" fo:language="pt" fo:country="PT"/>
    </style:style>
    <style:style style:name="T238" style:parent-style-name="預設段落字型" style:family="text">
      <style:text-properties style:font-name-asian="標楷體" fo:color="#000000" style:letter-kerning="false" fo:language="pt" fo:country="PT"/>
    </style:style>
    <style:style style:name="T239" style:parent-style-name="預設段落字型" style:family="text">
      <style:text-properties style:font-name-asian="標楷體" fo:color="#000000" style:letter-kerning="false" fo:language="pt" fo:country="PT"/>
    </style:style>
    <style:style style:name="T240" style:parent-style-name="預設段落字型" style:family="text">
      <style:text-properties style:font-name-asian="標楷體" fo:color="#000000" style:letter-kerning="false" fo:language="pt" fo:country="PT"/>
    </style:style>
    <style:style style:name="T241" style:parent-style-name="預設段落字型" style:family="text">
      <style:text-properties style:font-name-asian="標楷體" fo:color="#000000" style:letter-kerning="false" fo:language="pt" fo:country="PT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 style:letter-kerning="false" fo:language="pt" fo:country="PT"/>
    </style:style>
    <style:style style:name="T244" style:parent-style-name="預設段落字型" style:family="text">
      <style:text-properties style:font-name-asian="標楷體" fo:color="#000000" style:letter-kerning="false" fo:language="pt" fo:country="PT"/>
    </style:style>
    <style:style style:name="P245" style:parent-style-name="內文" style:family="paragraph">
      <style:paragraph-properties fo:text-align="justify"/>
      <style:text-properties style:font-name-asian="標楷體" fo:color="#000000" style:letter-kerning="false" fo:language="pt" fo:country="PT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-asian="標楷體" fo:color="#000000" style:letter-kerning="false" fo:language="pt" fo:country="PT"/>
    </style:style>
    <style:style style:name="T248" style:parent-style-name="預設段落字型" style:family="text">
      <style:text-properties style:font-name-asian="標楷體" fo:color="#000000" style:letter-kerning="false" fo:language="pt" fo:country="PT"/>
    </style:style>
    <style:style style:name="T249" style:parent-style-name="預設段落字型" style:family="text">
      <style:text-properties style:font-name-asian="標楷體" fo:color="#000000" style:letter-kerning="false" fo:language="pt" fo:country="PT"/>
    </style:style>
    <style:style style:name="T250" style:parent-style-name="預設段落字型" style:family="text">
      <style:text-properties style:font-name-asian="標楷體" fo:color="#000000" style:letter-kerning="false" fo:language="pt" fo:country="PT"/>
    </style:style>
    <style:style style:name="T251" style:parent-style-name="超連結" style:family="text">
      <style:text-properties fo:language="pt" fo:country="PT"/>
    </style:style>
    <style:style style:name="P252" style:parent-style-name="內文" style:family="paragraph">
      <style:paragraph-properties fo:text-align="justify"/>
      <style:text-properties style:font-name-asian="標楷體" fo:color="#FF0000" style:letter-kerning="false" fo:language="pt" fo:country="PT"/>
    </style:style>
    <style:style style:name="P253" style:parent-style-name="內文" style:family="paragraph">
      <style:paragraph-properties fo:text-align="justify"/>
      <style:text-properties style:font-name-asian="標楷體" fo:color="#000000" style:letter-kerning="false" fo:language="pt" fo:country="PT"/>
    </style:style>
    <style:style style:name="P254" style:parent-style-name="內文" style:family="paragraph">
      <style:paragraph-properties fo:text-align="justify" fo:margin-left="0.727in">
        <style:tab-stops/>
      </style:paragraph-properties>
    </style:style>
    <style:style style:name="T255" style:parent-style-name="預設段落字型" style:family="text">
      <style:text-properties style:font-name-asian="標楷體" fo:color="#000000" style:letter-kerning="false" fo:language="pt" fo:country="PT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P261" style:parent-style-name="內文" style:family="paragraph">
      <style:paragraph-properties fo:text-align="justify" fo:margin-left="0.727in">
        <style:tab-stops/>
      </style:paragraph-properties>
    </style:style>
    <style:style style:name="T262" style:parent-style-name="預設段落字型" style:family="text">
      <style:text-properties style:font-name-asian="標楷體" fo:color="#000000" style:letter-kerning="false" fo:language="pt" fo:country="PT"/>
    </style:style>
    <style:style style:name="T263" style:parent-style-name="預設段落字型" style:family="text">
      <style:text-properties style:font-name-asian="標楷體" fo:color="#000000" fo:language="pt" fo:country="PT"/>
    </style:style>
    <style:style style:name="P264" style:parent-style-name="內文" style:family="paragraph">
      <style:paragraph-properties fo:break-before="page" fo:text-align="center" fo:margin-bottom="0.125in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language="pt" fo:country="PT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language="pt" fo:country="PT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fo:language="pt" fo:country="PT"/>
    </style:style>
    <style:style style:name="T26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7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7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2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8pt" style:font-size-asian="18pt" style:font-size-complex="18pt"/>
    </style:style>
    <style:style style:name="TableColumn276" style:family="table-column">
      <style:table-column-properties style:column-width="1.0805in"/>
    </style:style>
    <style:style style:name="TableColumn277" style:family="table-column">
      <style:table-column-properties style:column-width="0.0125in"/>
    </style:style>
    <style:style style:name="TableColumn278" style:family="table-column">
      <style:table-column-properties style:column-width="1.3791in"/>
    </style:style>
    <style:style style:name="TableColumn279" style:family="table-column">
      <style:table-column-properties style:column-width="0.2777in"/>
    </style:style>
    <style:style style:name="TableColumn280" style:family="table-column">
      <style:table-column-properties style:column-width="1.5555in"/>
    </style:style>
    <style:style style:name="TableColumn281" style:family="table-column">
      <style:table-column-properties style:column-width="0.6388in"/>
    </style:style>
    <style:style style:name="TableColumn282" style:family="table-column">
      <style:table-column-properties style:column-width="0.9166in"/>
    </style:style>
    <style:style style:name="TableColumn283" style:family="table-column">
      <style:table-column-properties style:column-width="1.5555in"/>
    </style:style>
    <style:style style:name="Table275" style:family="table">
      <style:table-properties style:width="7.4166in" fo:margin-left="-0.175in" table:align="left"/>
    </style:style>
    <style:style style:name="TableRow284" style:family="table-row">
      <style:table-row-properties style:min-row-height="0.4673in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color="#000000"/>
    </style:style>
    <style:style style:name="TableRow290" style:family="table-row">
      <style:table-row-properties style:min-row-height="0.4673in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-asian="標楷體" fo:color="#000000"/>
    </style:style>
    <style:style style:name="TableRow298" style:family="table-row">
      <style:table-row-properties style:min-row-height="0.4673in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Arial" style:font-name-asian="標楷體" style:font-name-complex="Arial" fo:color="#000000"/>
    </style:style>
    <style:style style:name="TableRow304" style:family="table-row">
      <style:table-row-properties style:min-row-height="0.4673in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1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3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Row326" style:family="table-row">
      <style:table-row-properties style:min-row-height="0.5104in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Arial" style:font-name-asian="標楷體" style:font-name-complex="Arial" fo:color="#000000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Arial" style:font-name-asian="標楷體" style:font-name-complex="Arial" fo:color="#000000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Arial" style:font-name-asian="標楷體" style:font-name-complex="Arial" fo:color="#000000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Arial" style:font-name-asian="標楷體" style:font-name-complex="Arial" fo:color="#000000"/>
    </style:style>
    <style:style style:name="TableRow335" style:family="table-row">
      <style:table-row-properties style:min-row-height="0.5104in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Arial" style:font-name-asian="標楷體" style:font-name-complex="Arial" fo:color="#000000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Arial" style:font-name-asian="標楷體" style:font-name-complex="Arial" fo:color="#000000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Arial" style:font-name-asian="標楷體" style:font-name-complex="Arial" fo:color="#000000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Arial" style:font-name-asian="標楷體" style:font-name-complex="Arial" fo:color="#000000"/>
    </style:style>
    <style:style style:name="TableRow344" style:family="table-row">
      <style:table-row-properties style:min-row-height="0.5104in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text-properties style:font-name="Arial" style:font-name-asian="標楷體" style:font-name-complex="Arial" fo:color="#000000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Arial" style:font-name-asian="標楷體" style:font-name-complex="Arial" fo:color="#000000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Arial" style:font-name-asian="標楷體" style:font-name-complex="Arial" fo:color="#000000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Arial" style:font-name-asian="標楷體" style:font-name-complex="Arial" fo:color="#000000"/>
    </style:style>
    <style:style style:name="TableRow353" style:family="table-row">
      <style:table-row-properties style:min-row-height="0.5104in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Arial" style:font-name-asian="標楷體" style:font-name-complex="Arial" fo:color="#000000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Arial" style:font-name-asian="標楷體" style:font-name-complex="Arial" fo:color="#000000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Arial" style:font-name-asian="標楷體" style:font-name-complex="Arial" fo:color="#000000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Arial" style:font-name-asian="標楷體" style:font-name-complex="Arial" fo:color="#000000"/>
    </style:style>
    <style:style style:name="TableRow362" style:family="table-row">
      <style:table-row-properties style:min-row-height="0.5104in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Arial" style:font-name-asian="標楷體" style:font-name-complex="Arial" fo:color="#000000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Arial" style:font-name-asian="標楷體" style:font-name-complex="Arial" fo:color="#000000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="Arial" style:font-name-asian="標楷體" style:font-name-complex="Arial" fo:color="#000000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Arial" style:font-name-asian="標楷體" style:font-name-complex="Arial" fo:color="#000000"/>
    </style:style>
    <style:style style:name="TableRow371" style:family="table-row">
      <style:table-row-properties style:min-row-height="0.5104in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Arial" style:font-name-asian="標楷體" style:font-name-complex="Arial" fo:color="#000000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Arial" style:font-name-asian="標楷體" style:font-name-complex="Arial" fo:color="#000000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Arial" style:font-name-asian="標楷體" style:font-name-complex="Arial" fo:color="#000000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Arial" style:font-name-asian="標楷體" style:font-name-complex="Arial" fo:color="#000000"/>
    </style:style>
    <style:style style:name="TableRow380" style:family="table-row">
      <style:table-row-properties style:min-row-height="0.5104in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Arial" style:font-name-asian="標楷體" style:font-name-complex="Arial" fo:color="#000000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Arial" style:font-name-asian="標楷體" style:font-name-complex="Arial" fo:color="#000000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Arial" style:font-name-asian="標楷體" style:font-name-complex="Arial" fo:color="#000000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text-properties style:font-name="Arial" style:font-name-asian="標楷體" style:font-name-complex="Arial" fo:color="#000000"/>
    </style:style>
    <style:style style:name="TableRow391" style:family="table-row">
      <style:table-row-properties style:min-row-height="0.5104in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="Arial" style:font-name-asian="標楷體" style:font-name-complex="Arial" fo:color="#000000"/>
    </style:style>
    <style:style style:name="TableRow396" style:family="table-row">
      <style:table-row-properties style:min-row-height="0.5104in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Arial" style:font-name-asian="標楷體" style:font-name-complex="Arial"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Row415" style:family="table-row">
      <style:table-row-properties style:min-row-height="0.5312in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422" style:family="table-row">
      <style:table-row-properties style:min-row-height="0.5312in"/>
    </style:style>
    <style:style style:name="TableCell42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Arial" style:font-name-asian="標楷體" style:font-name-complex="Arial" fo:font-weight="bold" style:font-weight-asian="bold" fo:color="#000000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-asian="標楷體" fo:color="#000000"/>
    </style:style>
    <style:style style:name="TableRow427" style:family="table-row">
      <style:table-row-properties style:min-row-height="0.5312in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-asian="標楷體" style:font-weight-complex="bold"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="Arial" style:font-name-asian="標楷體" style:font-name-complex="Arial" fo:color="#000000"/>
    </style:style>
    <style:style style:name="T435" style:parent-style-name="預設段落字型" style:family="text">
      <style:text-properties style:font-name="Arial" style:font-name-asian="標楷體" style:font-name-complex="Arial" fo:color="#000000"/>
    </style:style>
    <style:style style:name="T436" style:parent-style-name="預設段落字型" style:family="text">
      <style:text-properties style:font-name="Arial" style:font-name-asian="標楷體" style:font-name-complex="Arial" fo:color="#000000"/>
    </style:style>
    <style:style style:name="T437" style:parent-style-name="預設段落字型" style:family="text">
      <style:text-properties style:font-name="Arial" style:font-name-asian="標楷體" style:font-name-complex="Arial" fo:color="#000000"/>
    </style:style>
    <style:style style:name="T438" style:parent-style-name="預設段落字型" style:family="text">
      <style:text-properties style:font-name="Arial" style:font-name-asian="標楷體" style:font-name-complex="Arial" fo:color="#000000"/>
    </style:style>
    <style:style style:name="T439" style:parent-style-name="預設段落字型" style:family="text">
      <style:text-properties style:font-name="Arial" style:font-name-asian="標楷體" style:font-name-complex="Arial"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Arial" style:font-name-asian="標楷體" style:font-name-complex="Arial" fo:color="#000000" fo:font-size="10pt" style:font-size-asian="10pt" style:font-size-complex="10pt"/>
    </style:style>
    <style:style style:name="P443" style:parent-style-name="內文" style:family="paragraph">
      <style:paragraph-properties fo:margin-left="0.1638in" fo:text-indent="-0.1638in">
        <style:tab-stops/>
      </style:paragraph-properties>
    </style:style>
    <style:style style:name="T44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4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4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4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48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49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50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51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52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53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54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55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56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57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58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59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T46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6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6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6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6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6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6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6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468" style:parent-style-name="超連結" style:family="text">
      <style:text-properties fo:language="pt" fo:country="PT"/>
    </style:style>
    <style:style style:name="P469" style:parent-style-name="內文" style:family="paragraph">
      <style:paragraph-properties fo:text-align="justify" style:line-height-at-least="0.0277in"/>
      <style:text-properties style:font-name-asian="標楷體" fo:font-weight="bold" style:font-weight-asian="bold" style:font-weight-complex="bold" fo:color="#000000" fo:font-size="1pt" style:font-size-asian="1pt" style:font-size-complex="1pt"/>
    </style:style>
  </office:automatic-styles>
  <office:body>
    <office:text text:use-soft-page-breaks="true">
      <text:p text:style-name="P1"><text:bookmark-start text:name="_Hlk176171267"/>第8屆<text:bookmark-end text:name="_Hlk176171267"/>朝陽科技大學應用英語系全國校園創意短片比賽</text:p>
      <text:list text:style-name="LFO18" text:continue-numbering="true">
        <text:list-item>
          <text:p text:style-name="P3">活動目的</text:p>
        </text:list-item>
      </text:list>
      <text:p text:style-name="P4"><text:span text:style-name="T5">新學期</text:span><text:span text:style-name="T6">，</text:span><text:span text:style-name="T7">新氣象</text:span><text:span text:style-name="T8">。</text:span><text:span text:style-name="T9">為增進</text:span><text:span text:style-name="T10">全國大專院校</text:span><text:span text:style-name="T11">及高中職</text:span><text:span text:style-name="T12">同學</text:span><text:span text:style-name="T13">對</text:span><text:span text:style-name="T14">系所</text:span><text:span text:style-name="T15">及學校的</text:span><text:span text:style-name="T16">了解</text:span><text:bookmark-start text:name="_Hlk19100619"/><text:span text:style-name="T17">，</text:span><text:bookmark-end text:name="_Hlk19100619"/><text:span text:style-name="T18">加強學生</text:span><text:span text:style-name="T19">英</text:span><text:span text:style-name="T20">文</text:span><text:span text:style-name="T21">行銷能力</text:span><text:span text:style-name="T22">，</text:span><text:span text:style-name="T23">藉由</text:span><text:span text:style-name="T24">多元</text:span><text:span text:style-name="T25">創意</text:span><text:span text:style-name="T26">發想</text:span><text:span text:style-name="T27">與</text:span><text:span text:style-name="T28">自由</text:span><text:span text:style-name="T29">發揮</text:span><text:span text:style-name="T30">，</text:span><text:span text:style-name="T31">提升</text:span><text:span text:style-name="T32">同學</text:span><text:span text:style-name="T33">自主學習英語動機</text:span><text:span text:style-name="T34">及</text:span><text:span text:style-name="T35">英文口語表達能力。</text:span><text:span text:style-name="T36">本活動</text:span><text:span text:style-name="T37">鼓勵學生嘗試</text:span><text:span text:style-name="T38">以製作英文短片</text:span><text:span text:style-name="T39">方式</text:span><text:span text:style-name="T40">學習</text:span><text:span text:style-name="T41">英語</text:span><text:span text:style-name="T42">，</text:span><text:span text:style-name="T43">揮灑創意</text:span><text:span text:style-name="T44">。</text:span></text:p>
      <text:list text:style-name="LFO18" text:continue-numbering="true">
        <text:list-item>
          <text:p text:style-name="P45"><text:span text:style-name="T46">主辦單位</text:span><text:span text:style-name="T47">：</text:span><text:span text:style-name="T48">朝陽科技大學</text:span><text:span text:style-name="T49">應用英</text:span><text:span text:style-name="T50">語系</text:span></text:p>
        </text:list-item>
        <text:list-item>
          <text:p text:style-name="P51">報名時間</text:p>
        </text:list-item>
      </text:list>
      <text:p text:style-name="P52"><text:span text:style-name="T53">即日</text:span><text:span text:style-name="T54">起至</text:span><text:span text:style-name="T55">民國</text:span><text:span text:style-name="T56">11</text:span><text:span text:style-name="T57">4</text:span><text:span text:style-name="T58">年</text:span><text:span text:style-name="T59">1</text:span><text:span text:style-name="T60">月</text:span><text:span text:style-name="T61">10</text:span><text:span text:style-name="T62">日</text:span><text:span text:style-name="T63">(</text:span><text:span text:style-name="T64">星期</text:span><text:span text:style-name="T65">五</text:span><text:span text:style-name="T66">)</text:span><text:span text:style-name="T67">中</text:span><text:span text:style-name="T68">午</text:span><text:span text:style-name="T69">12</text:span><text:span text:style-name="T70">:00</text:span><text:span text:style-name="T71">為</text:span><text:span text:style-name="T72">止</text:span><text:span text:style-name="T73">，</text:span><text:span text:style-name="T74">請</text:span><text:span text:style-name="T75">填寫報名</text:span><text:span text:style-name="T76">表</text:span><text:span text:style-name="T77">(</text:span><text:span text:style-name="T78">需附</text:span><text:span text:style-name="T79">參賽作品</text:span><text:span text:style-name="T80">網</text:span><text:span text:style-name="T81">址</text:span><text:span text:style-name="T82">連結</text:span><text:span text:style-name="T83">)</text:span><text:a xlink:href="mailto:後回覆至aecyut@cyut.edu.tw" office:target-frame-name="_top" xlink:show="replace"><text:span text:style-name="T84">後回覆至</text:span><text:span text:style-name="T85">aecyut@cyut.edu.tw</text:span></text:a><text:bookmark-start text:name="_Hlk19101016"/><text:span text:style-name="T86">。</text:span><text:bookmark-end text:name="_Hlk19101016"/></text:p>
      <text:list text:style-name="LFO18" text:continue-numbering="true">
        <text:list-item>
          <text:p text:style-name="P87"><text:span text:style-name="T88">參賽資格</text:span><text:span text:style-name="T89">：</text:span><text:span text:style-name="T90">全國大專</text:span><text:span text:style-name="T91">院校</text:span><text:span text:style-name="T92"><text:s/></text:span><text:span text:style-name="T93">(</text:span><text:span text:style-name="T94">含</text:span><text:span text:style-name="T95">五專四</text:span><text:span text:style-name="T96">、</text:span><text:span text:style-name="T97">五年級</text:span><text:bookmark-start text:name="_Hlk19102376"/><text:span text:style-name="T98">、</text:span><text:bookmark-end text:name="_Hlk19102376"/><text:span text:style-name="T99">大學</text:span><text:span text:style-name="T100">部</text:span><text:span text:style-name="T101">、碩士</text:span><text:span text:style-name="T102">班</text:span><text:span text:style-name="T103">)</text:span><text:span text:style-name="T104">以及高中</text:span><text:span text:style-name="T105">、</text:span><text:span text:style-name="T106">高</text:span><text:span text:style-name="T107">職</text:span><text:span text:style-name="T108">在校學生</text:span><text:span text:style-name="T109">。</text:span></text:p>
        </text:list-item>
        <text:list-item>
          <text:p text:style-name="P110">注意事項</text:p>
        </text:list-item>
      </text:list>
      <text:list text:style-name="LFO23" text:continue-numbering="true">
        <text:list-item>
          <text:p text:style-name="P111"><text:span text:style-name="T112">每組以</text:span><text:span text:style-name="T113">2</text:span><text:span text:style-name="T114">~</text:span><text:span text:style-name="T115">8</text:span><text:span text:style-name="T116">人</text:span><text:span text:style-name="T117">為</text:span><text:span text:style-name="T118">限</text:span><text:span text:style-name="T119">，</text:span><text:span text:style-name="T120">參賽</text:span><text:span text:style-name="T121">同學</text:span><text:span text:style-name="T122">僅能選擇一組報名，不得跨組</text:span><text:span text:style-name="T123">、跨系</text:span><text:span text:style-name="T124">及跨校</text:span><text:span text:style-name="T125">。</text:span></text:p>
        </text:list-item>
        <text:list-item>
          <text:p text:style-name="P126">參賽者需自行錄製其<text:bookmark-start text:name="_Hlk144449962"/>就讀<text:bookmark-end text:name="_Hlk144449962"/>科群、系所或學校相關特色的影片，剪輯後配上英文旁白和英文字幕，片長以4分鐘為限，不得少於3分鐘。</text:p>
        </text:list-item>
        <text:list-item>
          <text:p text:style-name="P127">相關特色除參賽者就讀科群、系所或學校之特色呈現外，另可介紹學校所在地區人文風貌、國外姊妹校、產學合作(後所列二項，需組內最少一人有經驗，並附證明)等。</text:p>
        </text:list-item>
        <text:list-item>
          <text:p text:style-name="P128"><text:span text:style-name="T129">作品內容</text:span><text:span text:style-name="T130">須</text:span><text:span text:style-name="T131">為</text:span><text:span text:style-name="T132">原創</text:span><text:span text:style-name="T133">、組員親身經歷</text:span><text:span text:style-name="T134">，</text:span><text:span text:style-name="T135">參賽</text:span><text:span text:style-name="T136">作品之內容</text:span><text:span text:style-name="T137">、對話</text:span><text:span text:style-name="T138">不得</text:span><text:span text:style-name="T139">傷風</text:span><text:span text:style-name="T140">敗</text:span><text:span text:style-name="T141">俗</text:span><text:span text:style-name="T142">且用字遣詞不得粗鄙低俗</text:span><text:span text:style-name="T143">或</text:span><text:span text:style-name="T144">涉及人身攻擊</text:span><text:span text:style-name="T145">。</text:span></text:p>
        </text:list-item>
      </text:list>
      <text:list text:style-name="LFO18" text:continue-numbering="true">
        <text:list-item>
          <text:p text:style-name="P146">報名方式</text:p>
        </text:list-item>
      </text:list>
      <text:list text:style-name="LFO47" text:continue-numbering="true">
        <text:list-item>
          <text:p text:style-name="P147"><text:span text:style-name="T148">請於</text:span><text:span text:style-name="T149">民國</text:span><text:span text:style-name="T150">11</text:span><text:span text:style-name="T151">4</text:span><text:span text:style-name="T152">年</text:span><text:span text:style-name="T153">1</text:span><text:span text:style-name="T154">月</text:span><text:span text:style-name="T155">10</text:span><text:span text:style-name="T156">日</text:span><text:span text:style-name="T157">(</text:span><text:span text:style-name="T158">星期</text:span><text:span text:style-name="T159">五</text:span><text:span text:style-name="T160">)</text:span><text:span text:style-name="T161">中</text:span><text:span text:style-name="T162">午</text:span><text:span text:style-name="T163">12</text:span><text:span text:style-name="T164">:00</text:span><text:span text:style-name="T165">前</text:span><text:span text:style-name="T166">，完成以下</text:span><text:span text:style-name="T167">報名手續。</text:span></text:p>
        </text:list-item>
      </text:list>
      <text:list text:style-name="LFO31" text:continue-numbering="true">
        <text:list-item>
          <text:p text:style-name="P168"><text:span text:style-name="T169">填寫報名</text:span><text:span text:style-name="T170">表</text:span><text:span text:style-name="T171">(</text:span><text:span text:style-name="T172">需附參賽作品網址連結</text:span><text:span text:style-name="T173">)</text:span><text:a xlink:href="mailto:後回覆至aecyut@cyut.edu.tw" office:target-frame-name="_top" xlink:show="replace"><text:span text:style-name="T174">後回覆至</text:span><text:span text:style-name="T175">aecyut@cyut.edu.tw</text:span></text:a><text:span text:style-name="T176">。</text:span></text:p>
        </text:list-item>
        <text:list-item>
          <text:p text:style-name="P177">比賽用影片：</text:p>
        </text:list-item>
      </text:list>
      <text:list text:style-name="LFO48" text:continue-numbering="true">
        <text:list-item>
          <text:p text:style-name="P178">內容需聚焦在介紹參賽者就讀的系所或學校相關特色。</text:p>
        </text:list-item>
        <text:list-item>
          <text:p text:style-name="P179">請將作品上傳至個人雲端硬碟(如Dropbox、Skydrive等)。</text:p>
        </text:list-item>
        <text:list-item>
          <text:p text:style-name="P180">英文旁白和英文字幕，需以創意發想、自行創作為主。</text:p>
        </text:list-item>
        <text:list-item>
          <text:p text:style-name="P181">可自製音效。</text:p>
        </text:list-item>
        <text:list-item>
          <text:p text:style-name="P182">上傳配音後作品到個人雲端硬碟，並將雲端硬碟的連結填入報名表中。</text:p>
        </text:list-item>
      </text:list>
      <text:p text:style-name="P183"/>
      <text:list text:style-name="LFO18" text:continue-numbering="true">
        <text:list-item>
          <text:p text:style-name="P184">比賽結果</text:p>
        </text:list-item>
      </text:list>
      <text:list text:style-name="LFO30" text:continue-numbering="true">
        <text:list-item>
          <text:p text:style-name="P185">比賽結果公佈</text:p>
        </text:list-item>
      </text:list>
      <text:list text:style-name="LFO50" text:continue-numbering="true">
        <text:list-item>
          <text:p text:style-name="P186"><text:span text:style-name="T187">以</text:span><text:span text:style-name="T188">報名參賽</text:span><text:span text:style-name="T189">學生</text:span><text:span text:style-name="T190">上傳在</text:span><text:span text:style-name="T191">雲端硬碟</text:span><text:span text:style-name="T192">影片中</text:span><text:span text:style-name="T193">評選</text:span><text:span text:style-name="T194">後，並</text:span><text:span text:style-name="T195">公</text:span><text:span text:style-name="T196">告於本系網站</text:span><text:span text:style-name="T197">。</text:span></text:p>
        </text:list-item>
        <text:list-item>
          <text:p text:style-name="P198"><text:span text:style-name="T199">如有</text:span><text:span text:style-name="T200">同分現象</text:span><text:span text:style-name="T201">，</text:span><text:span text:style-name="T202">主辦單位可增額</text:span><text:span text:style-name="T203">入選隊伍</text:span><text:span text:style-name="T204">。</text:span></text:p>
        </text:list-item>
      </text:list>
      <text:p text:style-name="P205"/>
      <text:soft-page-break/>
      <text:list text:style-name="LFO18" text:continue-numbering="true">
        <text:list-item>
          <text:p text:style-name="P206">評分項目</text:p>
        </text:list-item>
      </text:list>
      <text:list text:style-name="LFO41" text:continue-numbering="true">
        <text:list-item>
          <text:p text:style-name="P207">發音與流暢度：40%</text:p>
        </text:list-item>
        <text:list-item>
          <text:p text:style-name="P208">內容：30%</text:p>
        </text:list-item>
        <text:list-item>
          <text:p text:style-name="P209">創意：30%</text:p>
        </text:list-item>
      </text:list>
      <text:list text:style-name="LFO18" text:continue-numbering="true">
        <text:list-item>
          <text:p text:style-name="P210">評審委員及評分</text:p>
        </text:list-item>
      </text:list>
      <text:list text:style-name="LFO49" text:continue-numbering="true">
        <text:list-item>
          <text:p text:style-name="P211">評審委員：聘請英語文相關專長人士擔任評審。</text:p>
        </text:list-item>
        <text:list-item>
          <text:p text:style-name="P212"><text:span text:style-name="T213">大專院校</text:span><text:span text:style-name="T214">和</text:span><text:span text:style-name="T215">高中職</text:span><text:span text:style-name="T216">組</text:span><text:span text:style-name="T217">各</text:span><text:span text:style-name="T218">別</text:span><text:span text:style-name="T219">錄</text:span><text:span text:style-name="T220">取團體獎</text:span><text:span text:style-name="T221">五</text:span><text:span text:style-name="T222">名</text:span><text:span text:style-name="T223">，</text:span><text:span text:style-name="T224">唯</text:span><text:span text:style-name="T225">主辦單位可視實際參賽隊伍</text:span><text:span text:style-name="T226">，增刪優勝隊伍數。</text:span></text:p>
        </text:list-item>
      </text:list>
      <text:list text:style-name="LFO18" text:continue-numbering="true">
        <text:list-item>
          <text:p text:style-name="P227">獎勵辦法</text:p>
        </text:list-item>
      </text:list>
      <text:p text:style-name="P228">第一名：頒發禮卷3,000元整及獎狀乙紙</text:p>
      <text:p text:style-name="P229">第二名：頒發禮卷2,000元整及獎狀乙紙</text:p>
      <text:p text:style-name="P230">第三名：頒發禮卷1,000元整及獎狀乙紙</text:p>
      <text:p text:style-name="P231">佳作：頒發獎狀乙紙</text:p>
      <text:list text:style-name="LFO18" text:continue-numbering="true">
        <text:list-item>
          <text:p text:style-name="P232">備註</text:p>
        </text:list-item>
      </text:list>
      <text:list text:style-name="LFO43" text:continue-numbering="true">
        <text:list-item>
          <text:p text:style-name="P233">請確實填寫報名資料，不得冒名參賽，一經查證屬實，將取消比賽資格。若已領取獎金、獎狀，主辦單位得予以追回，並取消其優勝資格。</text:p>
        </text:list-item>
        <text:list-item>
          <text:p text:style-name="P234">評分若有同分情事，由評審討論裁決。</text:p>
        </text:list-item>
        <text:list-item>
          <text:p text:style-name="P235">本比賽之影片純屬教育學習之用，無涉及商業行為。</text:p>
        </text:list-item>
        <text:list-item>
          <text:p text:style-name="P236"><text:span text:style-name="T237">請勿侵犯著作權</text:span><text:span text:style-name="T238">。</text:span><text:span text:style-name="T239">若有違法情事，</text:span><text:span text:style-name="T240">由參賽者自行負起法律相關責任。若</text:span><text:span text:style-name="T241">侵權者入選前</text:span><text:span text:style-name="T242">五</text:span><text:span text:style-name="T243">名並已領取獎金、獎狀，主辦單位得予以追回，並取消其入選</text:span><text:span text:style-name="T244">資格。</text:span></text:p>
        </text:list-item>
        <text:list-item>
          <text:p text:style-name="P245">主辦單位保留修正或補充本辦法之權利。</text:p>
        </text:list-item>
        <text:list-item>
          <text:p text:style-name="P246"><text:span text:style-name="T247">報名辦法</text:span><text:span text:style-name="T248">和</text:span><text:span text:style-name="T249">報名表</text:span><text:span text:style-name="T250">，請參考本系網頁，網址如下：</text:span><text:a xlink:href="https://aecyut.cyut.edu.tw/" office:target-frame-name="_top" xlink:show="replace"><text:span text:style-name="T251">https://aecyut.cyut.edu.tw/</text:span></text:a></text:p>
        </text:list-item>
        <text:list-item>
          <text:p text:style-name="P252">特別強調：收件後會於2-3個工作天後回覆電子郵件，若無收到回覆，請再與本單位確認。</text:p>
        </text:list-item>
        <text:list-item>
          <text:p text:style-name="P253">活動聯絡人：賴怡君助教</text:p>
        </text:list-item>
      </text:list>
      <text:p text:style-name="P254"><text:span text:style-name="T255">電話：</text:span><text:span text:style-name="T256">(04)</text:span><text:span text:style-name="T257"><text:s/></text:span><text:span text:style-name="T258">23323000</text:span><text:span text:style-name="T259">分機</text:span><text:span text:style-name="T260">7363</text:span></text:p>
      <text:p text:style-name="P261"><text:span text:style-name="T262">電子信箱：</text:span><text:span text:style-name="T263">aecyut@cyut.edu.tw</text:span></text:p>
      <text:soft-page-break/>
      <text:p text:style-name="P264"><text:span text:style-name="T265">第</text:span><text:span text:style-name="T266">8</text:span><text:span text:style-name="T267">屆</text:span><text:span text:style-name="T268">朝陽科技大學應用英語系</text:span><text:span text:style-name="T269">校園</text:span><text:span text:style-name="T270">創意</text:span><text:span text:style-name="T271">短片</text:span><text:span text:style-name="T272">比賽</text:span><text:span text:style-name="T273">─</text:span><text:span text:style-name="T274">報名表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4">
            <text:p text:style-name="P286"><text:span text:style-name="T287">學校名稱</text:span>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pan text:style-name="T293">科</text:span><text:span text:style-name="T294">/</text:span><text:span text:style-name="T295">系</text:span>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4">
            <text:p text:style-name="P300"><text:span text:style-name="T301">影片片名</text:span></text:p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配音後作品上傳在雲端硬碟的連結</text:p>
          </table:table-cell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<text:span text:style-name="T312">參</text:span><text:span text:style-name="T313"><text:s/></text:span><text:span text:style-name="T314">賽</text:span><text:span text:style-name="T315"><text:s/></text:span><text:span text:style-name="T316">學</text:span><text:span text:style-name="T317"><text:s/></text:span><text:span text:style-name="T318">生</text:span></text:p>
          </table:table-cell>
          <table:covered-table-cell/>
          <table:covered-table-cell/>
          <table:covered-table-cell/>
          <table:table-cell table:style-name="TableCell319">
            <text:p text:style-name="P320">學號</text:p>
          </table:table-cell>
          <table:table-cell table:style-name="TableCell321" table:number-columns-spanned="2">
            <text:p text:style-name="P322">大學部/碩士班</text:p>
            <text:p text:style-name="P323">/高中職</text:p>
          </table:table-cell>
          <table:covered-table-cell/>
          <table:table-cell table:style-name="TableCell324">
            <text:p text:style-name="P325">年級</text:p>
          </table:table-cell>
        </table:table-row>
        <table:table-row table:style-name="TableRow326"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主要聯絡人姓<text:s text:c="2"/>名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電子信箱</text:p>
          </table:table-cell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聯絡電話</text:p>
          </table:table-cell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3">
            <text:p text:style-name="P403"><text:span text:style-name="T404">指</text:span><text:span text:style-name="T405"><text:s/></text:span><text:span text:style-name="T406">導</text:span><text:span text:style-name="T407"><text:s/></text:span><text:span text:style-name="T408">老</text:span><text:span text:style-name="T409"><text:s/></text:span><text:span text:style-name="T410">師</text:span></text:p>
          </table:table-cell>
          <table:covered-table-cell/>
          <table:covered-table-cell/>
          <table:table-cell table:style-name="TableCell411" table:number-columns-spanned="3">
            <text:p text:style-name="P412">所屬科系</text:p>
          </table:table-cell>
          <table:covered-table-cell/>
          <table:covered-table-cell/>
          <table:table-cell table:style-name="TableCell413" table:number-columns-spanned="2">
            <text:p text:style-name="P414">職<text:s text:c="2"/>稱</text:p>
          </table:table-cell>
          <table:covered-table-cell/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>聯絡電話</text:p>
          </table:table-cell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內文"><text:span text:style-name="T429">電子信箱</text:span></text:p>
          </table:table-cell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8">
            <text:p text:style-name="內文"><text:span text:style-name="T434">本報名表上所填</text:span><text:span text:style-name="T435">學生</text:span><text:span text:style-name="T436">資料</text:span><text:span text:style-name="T437">完全</text:span><text:span text:style-name="T438">屬實，並符合參賽資格。如有不實，於賽前被發現，同意放棄參賽資格；參賽後被發現，則同意喪失受獎資格。</text:span><text:span text:style-name="T4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>備註：</text:p>
            <text:p text:style-name="P443"><text:span text:style-name="T444">1</text:span><text:span text:style-name="T445">、報名截止日期</text:span><text:span text:style-name="T446">:</text:span><text:span text:style-name="T447"><text:s/></text:span><text:span text:style-name="T448">11</text:span><text:span text:style-name="T449">4</text:span><text:span text:style-name="T450">年</text:span><text:span text:style-name="T451">1</text:span><text:span text:style-name="T452">月</text:span><text:span text:style-name="T453">10</text:span><text:span text:style-name="T454">日</text:span><text:span text:style-name="T455">中</text:span><text:span text:style-name="T456">午</text:span><text:span text:style-name="T457">12</text:span><text:span text:style-name="T458">:00</text:span><text:span text:style-name="T459">前</text:span><text:span text:style-name="T460">。</text:span></text:p>
            <text:p text:style-name="內文"><text:span text:style-name="T461">2</text:span><text:span text:style-name="T462">、相關訊息請上</text:span><text:span text:style-name="T463">朝陽</text:span><text:span text:style-name="T464">科技大學應用</text:span><text:span text:style-name="T465">英</text:span><text:span text:style-name="T466">語系網址查詢</text:span><text:span text:style-name="T467"><text:s/></text:span><text:a xlink:href="https://aecyut.cyut.edu.tw/" office:target-frame-name="_top" xlink:show="replace"><text:span text:style-name="T468">https://aecyut.cyut.edu.tw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name="Cambria" style:font-name-complex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0pt" style:font-size-asian="0pt" style:font-size-complex="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fo:hyphenate="false"/>
    </style:style>
    <style:style style:name="日期字元" style:display-name="日期 字元" style:family="text">
      <style:text-properties style:font-size-complex="12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ta" style:display-name="dta" style:family="text" style:parent-style-name="預設段落字型"/>
    <style:style style:name="content1" style:display-name="content1" style:family="text">
      <style:text-properties style:use-window-font-color="true"/>
    </style:style>
    <style:style style:name="frdtitle" style:display-name="frdtitl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color="#800080"/>
    </style:style>
    <style:style style:name="tit" style:display-name="tit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langwithname" style:display-name="langwithname" style:family="text" style:parent-style-name="預設段落字型"/>
    <style:style style:name="st1" style:display-name="st1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Times New Roman" style:font-name-asian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7LVL1" style:family="text">
      <style:text-properties fo:color="#000000"/>
    </style:style>
    <style:style style:name="WW_CharLFO8LVL1" style:family="text">
      <style:text-properties style:font-name-asian="標楷體" fo:font-weight="bold" style:font-weight-asian="bold" style:font-weight-complex="bold" fo:font-style="normal" style:font-style-asian="normal" style:font-style-complex="normal"/>
    </style:style>
    <style:style style:name="WW_CharLFO8LVL2" style:family="text">
      <style:text-properties style:font-name="Arial"/>
    </style:style>
    <style:style style:name="WW_CharLFO8LVL3" style:family="text">
      <style:text-properties style:font-name="Times New Roman" style:font-name-asian="Times New Roman"/>
    </style:style>
    <style:style style:name="WW_CharLFO8LVL4" style:family="text">
      <style:text-properties style:font-name="Arial" style:font-name-complex="Arial"/>
    </style:style>
    <style:style style:name="WW_CharLFO10LVL2" style:family="text">
      <style:text-properties style:font-name="Arial" style:font-name-asian="標楷體"/>
    </style:style>
    <style:style style:name="WW_CharLFO10LVL5" style:family="text">
      <style:text-properties style:font-name="標楷體" style:font-name-asian="標楷體"/>
    </style:style>
    <style:style style:name="WW_CharLFO12LVL3" style:family="text">
      <style:text-properties style:font-name="Arial" style:font-name-asian="標楷體"/>
    </style:style>
    <style:style style:name="WW_CharLFO18LVL1" style:family="text">
      <style:text-properties fo:language="en" fo:country="US"/>
    </style:style>
    <style:style style:name="WW_CharLFO23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30LVL1" style:family="text">
      <style:text-properties fo:color="#000000" fo:font-size="12pt" style:font-size-asian="12pt" style:font-size-complex="12pt"/>
    </style:style>
    <style:style style:name="WW_CharLFO33LVL1" style:family="text">
      <style:text-properties fo:color="#000000"/>
    </style:style>
    <style:style style:name="WW_CharLFO37LVL1" style:family="text">
      <style:text-properties fo:color="#000000" fo:font-size="12pt" style:font-size-asian="12pt" style:font-size-complex="12pt"/>
    </style:style>
    <style:style style:name="WW_CharLFO38LVL1" style:family="text">
      <style:text-properties fo:color="#000000" fo:font-size="12pt" style:font-size-asian="12pt" style:font-size-complex="12pt"/>
    </style:style>
    <style:style style:name="WW_CharLFO40LVL1" style:family="text">
      <style:text-properties style:use-window-font-color="true"/>
    </style:style>
    <style:style style:name="WW_CharLFO41LVL1" style:family="text">
      <style:text-properties fo:color="#000000" fo:font-size="12pt" style:font-size-asian="12pt" style:font-size-complex="12pt"/>
    </style:style>
    <style:style style:name="WW_CharLFO42LVL1" style:family="text">
      <style:text-properties fo:color="#000000" fo:font-size="12pt" style:font-size-asian="12pt" style:font-size-complex="12pt"/>
    </style:style>
    <style:style style:name="WW_CharLFO43LVL1" style:family="text">
      <style:text-properties fo:color="#000000" fo:font-size="12pt" style:font-size-asian="12pt" style:font-size-complex="12pt"/>
    </style:style>
    <style:style style:name="WW_CharLFO44LVL1" style:family="text">
      <style:text-properties fo:color="#000000" fo:font-size="12pt" style:font-size-asian="12pt" style:font-size-complex="12pt"/>
    </style:style>
    <style:style style:name="WW_CharLFO45LVL1" style:family="text">
      <style:text-properties style:use-window-font-color="true"/>
    </style:style>
    <style:style style:name="WW_CharLFO47LVL1" style:family="text">
      <style:text-properties style:use-window-font-color="true"/>
    </style:style>
    <style:style style:name="WW_CharLFO49LVL1" style:family="text">
      <style:text-properties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.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8LVL3" style:num-suffix=".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847in" text:min-label-width="0.5in" text:list-level-position-and-space-mode="label-alignment">
          <style:list-level-label-alignment text:label-followed-by="listtab" fo:margin-left="1.3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bullet text:level="5" text:style-name="WW_CharLFO10LVL5" text:bullet-char="□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一, 十, 一百(繁), ..." text:start-value="8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12LVL3" style:num-prefix="(" style:num-suffix=")" style:num-format="1">
        <style:list-level-properties fo:text-align="end"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1569in" text:min-label-width="0.25in" text:list-level-position-and-space-mode="label-alignment">
          <style:list-level-label-alignment text:label-followed-by="listtab" fo:margin-left="1.4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27in" text:min-label-width="0.25in" text:list-level-position-and-space-mode="label-alignment">
          <style:list-level-label-alignment text:label-followed-by="listtab" fo:margin-left="1.4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4" style:num-suffix="." style:num-format="1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7" style:num-suffix="." style:num-format="1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37in" text:min-label-width="0.3333in" text:list-level-position-and-space-mode="label-alignment">
          <style:list-level-label-alignment text:label-followed-by="listtab" fo:margin-left="4.22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194in" text:min-label-width="0.25in" text:list-level-position-and-space-mode="label-alignment">
          <style:list-level-label-alignment text:label-followed-by="listtab" fo:margin-left="0.9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4" style:num-suffix="." style:num-format="1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7" style:num-suffix="." style:num-format="1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1">
        <style:list-level-properties text:space-before="0.977in" text:min-label-width="0.25in" text:list-level-position-and-space-mode="label-alignment">
          <style:list-level-label-alignment text:label-followed-by="listtab" fo:margin-left="1.2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4" style:num-suffix="." style:num-format="1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7" style:num-suffix="." style:num-format="1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37in" text:min-label-width="0.3333in" text:list-level-position-and-space-mode="label-alignment">
          <style:list-level-label-alignment text:label-followed-by="listtab" fo:margin-left="3.977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subject/>
    <meta:initial-creator>moe</meta:initial-creator>
    <dc:creator>賴怡君</dc:creator>
    <meta:creation-date>2024-09-20T07:33:00Z</meta:creation-date>
    <dc:date>2024-09-20T07:33:00Z</dc:date>
    <meta:print-date>2020-03-27T01:4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28" meta:row-count="12" meta:non-whitespace-character-count="1558"/>
  </office:meta>
</office:document-meta>
</file>