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2.1569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2.1875in" style:use-optimal-column-width="false"/>
    </style:style>
    <style:style style:name="Table2" style:family="table">
      <style:table-properties style:width="6.8722in" fo:margin-left="0in" table:align="center"/>
    </style:style>
    <style:style style:name="TableRow7" style:family="table-row">
      <style:table-row-properties style:min-row-height="0.492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492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492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4923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3.815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4" style:family="table-row">
      <style:table-row-properties style:min-row-height="0.69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93in" fo:text-indent="-0.1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193in" fo:text-indent="-0.1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511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4" style:family="table-row">
      <style:table-row-properties style:min-row-height="0.5118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8" style:family="table-row">
      <style:table-row-properties style:min-row-height="0.511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5118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朝陽科技大學應用英語系碩士論文題目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3">
            <text:p text:style-name="P29">中文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論文摘要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3">
            <text:p text:style-name="P43">（簽章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  <text:p text:style-name="P47">審查</text:p>
          </table:table-cell>
          <table:table-cell table:style-name="TableCell48" table:number-columns-spanned="3">
            <text:p text:style-name="P49"><text:span text:style-name="T50"><text:s/>□</text:span><text:span text:style-name="T51">符合</text:span><text:span text:style-name="T52">本</text:span><text:span text:style-name="T53">系教育目標與專業領域</text:span></text:p>
            <text:p text:style-name="P54"><text:span text:style-name="T55"><text:s/>□不</text:span><text:span text:style-name="T56">符合</text:span><text:span text:style-name="T57">本</text:span><text:span text:style-name="T58">系教育目標與專業領域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審查委員</text:p>
          </table:table-cell>
          <table:table-cell table:style-name="TableCell62" table:number-columns-spanned="3">
            <text:p text:style-name="P63">（簽章）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（簽章）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（簽章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系主任</text:p>
          </table:table-cell>
          <table:table-cell table:style-name="TableCell75" table:number-columns-spanned="3">
            <text:p text:style-name="P76">（簽章）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4-06-28T03:06:00Z</meta:creation-date>
    <dc:date>2024-06-28T03:06:00Z</dc:date>
    <meta:print-date>2019-12-02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