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3083in"/>
    </style:style>
    <style:style style:name="Table1" style:family="table" style:master-page-name="MP0">
      <style:table-properties style:width="6.9944in" fo:margin-left="0in" table:align="left"/>
    </style:style>
    <style:style style:name="TableRow8" style:family="table-row">
      <style:table-row-properties style:min-row-height="0.6138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  <style:text-properties fo:font-weight="bold" style:font-weight-asian="bold" style:letter-kerning="false" fo:font-size="16pt" style:font-size-asian="16pt" style:font-size-complex="16pt"/>
    </style:style>
    <style:style style:name="TableRow11" style:family="table-row">
      <style:table-row-properties style:min-row-height="0.6138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letter-kerning="false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1.3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1.475in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letter-kerning="false"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1.5652in"/>
    </style:style>
    <style:style style:name="TableCell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2.0076in"/>
    </style:style>
    <style:style style:name="TableCell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115%"/>
    </style:style>
    <style:style style:name="T53" style:parent-style-name="預設段落字型" style:family="text">
      <style:text-properties style:letter-kerning="false" fo:font-size="20pt" style:font-size-asian="20pt" style:font-size-complex="20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1666in"/>
      <style:text-properties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 fo:margin-left="0.4083in" fo:text-indent="-0.4083in">
        <style:tab-stops/>
      </style:paragraph-properties>
    </style:style>
    <style:style style:name="T57" style:parent-style-name="預設段落字型" style:family="text">
      <style:text-properties style:letter-kerning="false" fo:font-size="20pt" style:font-size-asian="20pt" style:font-size-complex="20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1666in"/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0.4083in" fo:text-indent="-0.4083in">
        <style:tab-stops/>
      </style:paragraph-properties>
    </style:style>
    <style:style style:name="T61" style:parent-style-name="預設段落字型" style:family="text">
      <style:text-properties style:letter-kerning="false" fo:font-size="20pt" style:font-size-asian="20pt" style:font-size-complex="20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ableRow63" style:family="table-row">
      <style:table-row-properties style:min-row-height="1.2229in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2576in"/>
    </style:style>
    <style:style style:name="TableCell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朝陽科技大學<text:s/>應用英語系碩士班<text:s/>學位考試評分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學生姓名</text:span>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><text:s/></text:p>
          </table:table-cell>
          <table:table-cell table:style-name="TableCell22">
            <text:p text:style-name="P23">考試日期</text:p>
          </table:table-cell>
          <table:table-cell table:style-name="TableCell24">
            <text:p text:style-name="P25"><text:s/>年<text:s/>月<text:s/>日</text:p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5">
            <text:p text:style-name="P3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評<text:s text:c="2"/><text:s/>語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總</text:span><text:span text:style-name="T39"><text:s/></text:span><text:span text:style-name="T40"><text:s text:c="2"/></text:span><text:span text:style-name="T41">分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建<text:s text:c="3"/>議</text:p>
          </table:table-cell>
          <table:table-cell table:style-name="TableCell4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須修改與<text:s text:c="6"/>否</text:p>
          </table:table-cell>
          <table:table-cell table:style-name="TableCell51" table:number-columns-spanned="5">
            <text:p text:style-name="P52"><text:span text:style-name="T53">□<text:s/></text:span><text:span text:style-name="T54">不須修改。</text:span></text:p>
            <text:p text:style-name="P55"/>
            <text:p text:style-name="P56"><text:span text:style-name="T57">□<text:s/></text:span><text:span text:style-name="T58">論文修改完成後，口試成績始得生效，授權由指導教授核定論文之修改。</text:span></text:p>
            <text:p text:style-name="P59"/>
            <text:p text:style-name="P60"><text:span text:style-name="T61">□<text:s/></text:span><text:span text:style-name="T62">論文修改完成後，口試成績始得生效，須由考試委員核定論文之修改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委員簽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日<text:s/><text:s text:c="2"/>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註：本表由各考試委員填寫後，由指導教授於考試結束後立即交予所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sta</meta:initial-creator>
    <dc:creator>user</dc:creator>
    <meta:creation-date>2020-12-18T06:56:00Z</meta:creation-date>
    <dc:date>2020-12-18T06:5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