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in">
        <style:tab-stops>
          <style:tab-stop style:type="left" style:position="3.75in"/>
        </style:tab-stops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-asian="標楷體" fo:font-size="10pt" style:font-size-asian="10pt"/>
    </style:style>
    <style:style style:name="P4" style:parent-style-name="內文" style:family="paragraph">
      <style:text-properties style:font-size-complex="9pt"/>
    </style:style>
    <style:style style:name="T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P8" style:parent-style-name="內文" style:family="paragraph">
      <style:paragraph-properties fo:text-align="center" fo:line-height="0.1666in" fo:margin-left="-0.5in">
        <style:tab-stops>
          <style:tab-stop style:type="left" style:position="3.75in"/>
        </style:tab-stops>
      </style:paragraph-properties>
      <style:text-properties style:font-name="標楷體" style:font-name-asian="標楷體" style:font-weight-complex="bold" fo:font-size="18pt" style:font-size-asian="18pt"/>
    </style:style>
    <style:style style:name="TableColumn10" style:family="table-column">
      <style:table-column-properties style:column-width="1.109in" style:use-optimal-column-width="false"/>
    </style:style>
    <style:style style:name="TableColumn11" style:family="table-column">
      <style:table-column-properties style:column-width="2.1097in" style:use-optimal-column-width="false"/>
    </style:style>
    <style:style style:name="TableColumn12" style:family="table-column">
      <style:table-column-properties style:column-width="0.8805in" style:use-optimal-column-width="false"/>
    </style:style>
    <style:style style:name="TableColumn13" style:family="table-column">
      <style:table-column-properties style:column-width="2.5868in" style:use-optimal-column-width="false"/>
    </style:style>
    <style:style style:name="Table9" style:family="table">
      <style:table-properties style:width="6.6861in" fo:margin-left="0in" table:align="center"/>
    </style:style>
    <style:style style:name="TableRow14" style:family="table-row">
      <style:table-row-properties style:min-row-height="0.6513in" style:use-optimal-row-height="false"/>
    </style:style>
    <style:style style:name="TableCell15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513in" style:use-optimal-row-height="false"/>
    </style:style>
    <style:style style:name="TableCell24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513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6513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513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6513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513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513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7819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6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1.7819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5in" svg:y="0.39583in" svg:width="1.375in" svg:height="0.39444in" style:rel-width="scale" style:rel-height="scale"><draw:text-box><text:p text:style-name="P3">108.11.26修訂</text:p><text:p text:style-name="P4"/></draw:text-box><svg:title/><svg:desc/></draw:frame></text:span><text:span text:style-name="T5">應用英</text:span><text:span text:style-name="T6">語系研究生</text:span><text:span text:style-name="T7">發表論文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 <text:s text:c="3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填表日期</text:p>
          </table:table-cell>
          <table:table-cell table:style-name="TableCell21">
            <text:p text:style-name="P22">民國<text:s/><text:s/><text:s/><text:s/>年<text:s/><text:s/><text:s/><text:s/>月 <text:s/><text:s/><text:s/>日</text:p>
          </table:table-cell>
        </table:table-row>
        <table:table-row table:style-name="TableRow23">
          <table:table-cell table:style-name="TableCell24">
            <text:p text:style-name="P25">學 <text:s text:c="3"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研究組別</text:p>
          </table:table-cell>
          <table:table-cell table:style-name="TableCell35">
            <text:p text:style-name="P36"/>
          </table:table-cell>
          <table:table-cell table:style-name="TableCell37">
            <text:p text:style-name="P38">指導教授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發表論文</text:p>
            <text:p text:style-name="P44">名稱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研討會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會議時間</text:p>
          </table:table-cell>
          <table:table-cell table:style-name="TableCell55" table:number-columns-spanned="3">
            <text:p text:style-name="P56">自民國 <text:s text:c="2"/>年 <text:s text:c="2"/>月 <text:s text:c="2"/>日(星期 )起至 <text:s text:c="3"/>年 <text:s/>月 <text:s/>日(星期 )止，共計 <text:s text:c="2"/>天 <text:s text:c="2"/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會議地點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主辦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檢附資料</text:p>
          </table:table-cell>
          <table:table-cell table:style-name="TableCell70" table:number-columns-spanned="3">
            <text:list text:style-name="LFO6" text:continue-numbering="true">
              <text:list-item>
                <text:p text:style-name="P71">必繳：議程表（電子檔）</text:p>
              </text:list-item>
              <text:list-item>
                <text:p text:style-name="P72">必繳：論文全文書面(含封面、目錄、全文)（電子檔）</text:p>
              </text:list-item>
              <text:list-item>
                <text:p text:style-name="P73">發表證明（電子檔）</text:p>
              </text:list-item>
              <text:list-item>
                <text:p text:style-name="P74">PPT電子檔</text:p>
              </text:list-item>
              <text:list-item>
                <text:p text:style-name="P75">其他(含照片電子檔、錄影檔…等)</text:p>
              </text:list-item>
            </text:list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  <text:p text:style-name="內文"><text:span text:style-name="T82">系辦助教簽收</text:span><text:span text:style-name="T8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298in" fo:text-indent="-0.7298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63in" fo:margin-left="0.6298in" fo:margin-bottom="0.2479in" fo:margin-right="0.641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僑光商業專科學校『獎助教師參加校外研習』結案報告</dc:title>
    <dc:subject/>
    <meta:initial-creator>MS</meta:initial-creator>
    <dc:creator>user</dc:creator>
    <meta:creation-date>2024-07-03T05:53:00Z</meta:creation-date>
    <dc:date>2024-07-03T05:53:00Z</dc:date>
    <meta:print-date>2009-05-21T03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