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263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0.9222in"/>
    </style:style>
    <style:style style:name="TableColumn5" style:family="table-column">
      <style:table-column-properties style:column-width="2.375in"/>
    </style:style>
    <style:style style:name="Table1" style:family="table" style:master-page-name="MP0">
      <style:table-properties style:width="6.375in" fo:margin-left="-0.1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indent="0.8888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Row52" style:family="table-row">
      <style:table-row-properties style:min-row-height="0.40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朝陽科技大學應用英語系碩士學位論文指導教授提報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4">
            <text:p text:style-name="P20"/>
            <text:p text:style-name="內文"><text:span text:style-name="T21">謹<text:s/></text:span><text:span text:style-name="T22">敦</text:span><text:span text:style-name="T23">請</text:span><text:span text:style-name="T24"><text:s text:c="9"/></text:span><text:span text:style-name="T25"><text:s/></text:span><text:span text:style-name="T26">教授為碩士學位論文指導教授</text:span></text:p>
            <text:p text:style-name="內文"><text:span text:style-name="T27"><text:s text:c="7"/></text:span><text:span text:style-name="T28">__________</text:span><text:span text:style-name="T29">教授為碩士學位論文共同指導教授</text:span></text:p>
            <text:p text:style-name="P30"><text:s text:c="7"/></text:p>
            <text:p text:style-name="內文"><text:span text:style-name="T31"><text:s text:c="7"/></text:span><text:span text:style-name="T32"><text:s/></text:span><text:span text:style-name="T33"><text:s text:c="4"/></text:span><text:span text:style-name="T34">學年度</text:span><text:span text:style-name="T35">研究</text:span><text:span text:style-name="T36">生</text:span><text:span text:style-name="T37">簽名</text:span><text:span text:style-name="T38">：</text:span></text:p>
            <text:p text:style-name="P39"><text:s text:c="37"/>年 <text:s text:c="2"/>月 <text:s text:c="3"/>日</text:p>
            <text:p text:style-name="P40"><text:s text:c="6"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  <text:p text:style-name="內文"><text:span text:style-name="T44">茲同意擔任研究生</text:span><text:span text:style-name="T45"><text:s text:c="9"/></text:span><text:span text:style-name="T46">之碩士學位論文指導教授。</text:span></text:p>
            <text:p text:style-name="P47"><text:s text:c="16"/></text:p>
            <text:p text:style-name="P48"><text:s text:c="16"/>教授簽名：<text:s text:c="12"/>日期：</text:p>
            <text:p text:style-name="P49"><text:span text:style-name="T50">共同指導教授簽名： <text:s text:c="11"/>日期：</text:span>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註：指導教授若為外校(系)之教師請另附「指導教授基本資料簡介」一份，供系務會議審議。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55">系辦收件： <text:s text:c="22"/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應用外語系碩士學位論文指導教授提報單</dc:title>
    <dc:description/>
    <dc:subject/>
    <meta:initial-creator>SuperXP</meta:initial-creator>
    <dc:creator>應用英語系</dc:creator>
    <meta:creation-date>2026-01-29T07:13:00Z</meta:creation-date>
    <dc:date>2026-01-29T07:13:00Z</dc:date>
    <meta:print-date>2026-01-07T04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