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text-position="super 66.6%"/>
    </style:style>
    <style:style style:name="T7" style:parent-style-name="預設段落字型" style:family="text">
      <style:text-properties style:text-position="super 66.6%"/>
    </style:style>
    <style:style style:name="T8" style:parent-style-name="預設段落字型" style:family="text">
      <style:text-properties style:text-position="super 66.6%"/>
    </style:style>
    <style:style style:name="T9" style:parent-style-name="預設段落字型" style:family="text">
      <style:text-properties style:text-position="super 66.6%"/>
    </style:style>
    <style:style style:name="T10" style:parent-style-name="預設段落字型" style:family="text">
      <style:text-properties style:text-position="super 66.6%"/>
    </style:style>
    <style:style style:name="T11" style:parent-style-name="預設段落字型" style:family="text">
      <style:text-properties style:text-position="super 66.6%"/>
    </style:style>
    <style:style style:name="T12" style:parent-style-name="預設段落字型" style:family="text">
      <style:text-properties style:text-position="super 66.6%"/>
    </style:style>
    <style:style style:name="T13" style:parent-style-name="預設段落字型" style:family="text">
      <style:text-properties style:text-position="super 66.6%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text-position="super 66.6%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1" style:family="paragraph"/>
    <style:style style:name="P23" style:parent-style-name="內文" style:list-style-name="LFO1" style:family="paragraph"/>
    <style:style style:name="P24" style:parent-style-name="內文" style:list-style-name="LFO1" style:family="paragraph"/>
    <style:style style:name="P25" style:parent-style-name="內文" style:list-style-name="LFO1" style:family="paragraph"/>
    <style:style style:name="P26" style:parent-style-name="內文" style:list-style-name="LFO1" style:family="paragraph"/>
    <style:style style:name="P27" style:parent-style-name="內文" style:list-style-name="LFO1" style:family="paragraph"/>
    <style:style style:name="P28" style:parent-style-name="內文" style:list-style-name="LFO1" style:family="paragraph"/>
    <style:style style:name="P29" style:parent-style-name="內文" style:list-style-name="LFO1" style:family="paragraph"/>
    <style:style style:name="P30" style:parent-style-name="內文" style:list-style-name="LFO1" style:family="paragraph"/>
    <style:style style:name="P31" style:parent-style-name="內文" style:list-style-name="LFO1" style:family="paragraph"/>
    <style:style style:name="P32" style:parent-style-name="內文" style:list-style-name="LFO1" style:family="paragraph"/>
    <style:style style:name="P33" style:parent-style-name="內文" style:family="paragraph">
      <style:paragraph-properties fo:line-height="0.3055in" fo:text-indent="0.1111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line-height="0.3055in" fo:text-indent="0.1111in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2708in" svg:y="0.46042in" svg:width="6.17708in" svg:height="3.36458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Thesis Correction List</text:span></text:p>
      <text:p text:style-name="P5">【學生填寫/指導老師簽名欄】</text:p>
      <text:p text:style-name="內文">Name of Student: ___________________<text:s/><text:s text:c="2"/>Student Nr. ___________________<text:s/></text:p>
      <text:p text:style-name="內文">Thesis Title: _________________________________________________________________<text:s/></text:p>
      <text:p text:style-name="內文">_________________________________________________________________</text:p>
      <text:p text:style-name="內文">Date that the thesis is received by the Department of Applied<text:s/>English<text:s/></text:p>
      <text:p text:style-name="內文">Day _______, Month ________, Year _________<text:s/></text:p>
      <text:p text:style-name="內文">(1<text:span text:style-name="T6">st</text:span>, 2<text:span text:style-name="T7">nd</text:span>, 3<text:span text:style-name="T8">rd</text:span>, 4<text:span text:style-name="T9">th</text:span>, 5<text:span text:style-name="T10">th</text:span>, 6<text:span text:style-name="T11">th</text:span>, 7<text:span text:style-name="T12">th</text:span>, 8<text:span text:style-name="T13">th</text:span>, 9<text:span text:style-name="T14">th</text:span>, 10<text:span text:style-name="T15">th</text:span>) time of thesis submission (circle one)</text:p>
      <text:list text:style-name="LFO2" text:continue-numbering="true">
        <text:list-item>
          <text:p text:style-name="P16">Starting August 29th, 2006, your thesis will be returned upon discovery of any single mistake should the thesis have been submitted once.<text:s/></text:p>
        </text:list-item>
      </text:list>
      <text:p text:style-name="內文">Signature of Student’s Thesis Advisor:_________________________</text:p>
      <text:p text:style-name="內文">Signature of the staff: ______________________<text:s/></text:p>
      <text:p text:style-name="內文">Signature of the student: ____________________</text:p>
      <text:p text:style-name="內文"><text:span text:style-name="T17"><draw:custom-shape svg:x="-0.22708in" svg:y="0.24167in" svg:width="6.17708in" svg:height="6.07292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8">【系主任填寫欄位】</text:p>
      <text:p text:style-name="內文">Aspects in need of adjustments in your<text:s/>thesis<text:s/>this time.<text:s/>Please note that, upon first submission, the pages cited are just a few examples, comprehensive examination should be done in order to locate all errors.</text:p>
      <text:list text:style-name="LFO1" text:continue-numbering="true">
        <text:list-item>
          <text:p text:style-name="P19">Spelling (e.g. p. ____, p. _____, p. ____, p. ____, p. ____<text:s/>)</text:p>
        </text:list-item>
        <text:list-item>
          <text:p text:style-name="P20">Grammar<text:s/>(e.g. p. ____, p. _____, p. ____, p. ____, p. ____ )</text:p>
        </text:list-item>
        <text:list-item>
          <text:p text:style-name="P21">Chinese-English<text:s/>(e.g. p. ____, p. _____, p. ____, p. ____, p. ____ )</text:p>
        </text:list-item>
        <text:list-item>
          <text:p text:style-name="P22">APA style<text:s/>(e.g. p. ____, p. _____, p. ____, p. ____, p. ____ )</text:p>
        </text:list-item>
        <text:list-item>
          <text:p text:style-name="P23">Page numbers that don’t match<text:s/>(e.g. p. ____, p. _____, p. ____, p. ____, p. ____ )</text:p>
        </text:list-item>
        <text:list-item>
          <text:p text:style-name="P24">Number of indented spaces inconsistent<text:s/>(e.g. p. ____, p. _____, p. ____, p. ____)</text:p>
        </text:list-item>
        <text:list-item>
          <text:p text:style-name="P25">Punctuation<text:s/>(e.g. p. ____, p. _____, p. ____, p. ____, p. ____ )</text:p>
        </text:list-item>
        <text:list-item>
          <text:p text:style-name="P26">Reference style<text:s/>(e.g. p. ____, p. _____, p. ____, p. ____, p. ____ )</text:p>
        </text:list-item>
        <text:list-item>
          <text:p text:style-name="P27">Form problem<text:s/>(e.g. p. ____, p. _____, p. ____, p. ____, p. ____ )</text:p>
        </text:list-item>
        <text:list-item>
          <text:p text:style-name="P28">Spacing problem</text:p>
        </text:list-item>
        <text:list-item>
          <text:p text:style-name="P29">Chinese abstract should be included.</text:p>
        </text:list-item>
        <text:list-item>
          <text:p text:style-name="P30">Careful review of the thesis<text:s/>to save time</text:p>
        </text:list-item>
        <text:list-item>
          <text:p text:style-name="P31">You need to consult your advisor.</text:p>
        </text:list-item>
        <text:list-item>
          <text:p text:style-name="P32">Others ____________________________________________________________________________________________________________________________________</text:p>
        </text:list-item>
      </text:list>
      <text:p text:style-name="P33">□<text:s/>Pass</text:p>
      <text:p text:style-name="P34"><text:span text:style-name="T35">□</text:span><text:span text:style-name="T36"><text:s/>Adjustments needed</text:span></text:p>
      <text:p text:style-name="內文">Signature of Chairperson:<text:s/><text:s/>____________________, Date: 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date style:data-style-name="N2">2024/7/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pects in need of adjustments in your thesis</dc:title>
    <dc:subject/>
    <meta:initial-creator>*****</meta:initial-creator>
    <dc:creator>user</dc:creator>
    <meta:creation-date>2024-07-04T07:36:00Z</meta:creation-date>
    <dc:date>2024-07-04T07:36:00Z</dc:date>
    <meta:print-date>2010-05-24T06:5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71" meta:row-count="14" meta:non-whitespace-character-count="1680"/>
  </office:meta>
</office:document-meta>
</file>