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Sung Light" svg:font-family="Apple LiSung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6194in"/>
    </style:style>
    <style:style style:name="TableColumn4" style:family="table-column">
      <style:table-column-properties style:column-width="1.0986in"/>
    </style:style>
    <style:style style:name="TableColumn5" style:family="table-column">
      <style:table-column-properties style:column-width="2.9013in"/>
    </style:style>
    <style:style style:name="Table1" style:family="table" style:master-page-name="MP0">
      <style:table-properties style:width="10.0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fo:margin-bottom="0.125in"/>
    </style:style>
    <style:style style:name="T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Row20" style:family="table-row">
      <style:table-row-properties style:min-row-height="0.85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25in" fo:margin-right="-0.181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left="-0.25in" fo:margin-right="-0.181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8666in"/>
    </style:style>
    <style:style style:name="P3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25in" fo:margin-right="-0.18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62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margin-top="0.125in" fo:margin-bottom="0.125in"/>
      <style:text-properties style:font-name="Apple LiSung Light" style:font-name-asian="Apple LiSung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應用</text:span><text:span text:style-name="T10">英</text:span><text:span text:style-name="T11">語系</text:span><text:span text:style-name="T12"><text:s/></text:span><text:span text:style-name="T13">105</text:span><text:span text:style-name="T14"><text:s/></text:span><text:span text:style-name="T15">學年度第</text:span><text:span text:style-name="T16"><text:s/></text:span><text:span text:style-name="T17">1</text:span><text:span text:style-name="T18"><text:s/></text:span><text:span text:style-name="T19">學期碩士班學位考試公告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論文題目</text:p>
          </table:table-cell>
          <table:table-cell table:style-name="TableCell23" table:number-columns-spanned="3">
            <text:p text:style-name="P24"><text:span text:style-name="T25"><text:s text:c="2"/></text:span><text:span text:style-name="T26">英文</text:span><text:span text:style-name="T27">：</text:span></text:p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<text:span text:style-name="T33">中</text:span><text:span text:style-name="T34">中</text:span><text:span text:style-name="T35">文</text:span><text:span text:style-name="T36">：</text:span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考試日期/</text:p>
            <text:p text:style-name="P50">時間</text:p>
          </table:table-cell>
          <table:table-cell table:style-name="TableCell51">
            <text:p text:style-name="P52"><text:s text:c="3"/>年<text:s text:c="3"/>月<text:s text:c="4"/>日 下午<text:s text:c="4"/>點<text:s/><text:s text:c="3"/>分</text:p>
          </table:table-cell>
          <table:table-cell table:style-name="TableCell53">
            <text:p text:style-name="P54">考試地點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召 集 人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口試委員</text:p>
          </table:table-cell>
          <table:table-cell table:style-name="TableCell65" table:number-columns-spanned="3">
            <text:p text:style-name="P66"><text:span text:style-name="T67">朝陽科技大學應用英語系 <text:s text:c="2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教授</text:p>
          </table:table-cell>
          <table:table-cell table:style-name="TableCell71" table:number-columns-spanned="3">
            <text:p text:style-name="P72"><text:span text:style-name="T73">朝陽科技大學應用英語系 <text:s text:c="2"/></text:span></text:p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Sung Light" svg:font-family="Apple LiSung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用外語系94學年度第1學期</dc:title>
    <dc:subject/>
    <meta:initial-creator>cyut</meta:initial-creator>
    <dc:creator>user</dc:creator>
    <meta:creation-date>2024-07-03T06:14:00Z</meta:creation-date>
    <dc:date>2024-07-03T06:14:00Z</dc:date>
    <meta:print-date>2016-11-08T05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