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-asian="標楷體" fo:font-size="20pt" style:font-size-asian="20pt" style:font-size-complex="20pt"/>
    </style:style>
    <style:style style:name="P2" style:parent-style-name="標題1" style:family="paragraph">
      <style:paragraph-properties fo:text-align="center" fo:margin-top="0in" fo:margin-bottom="0in" fo:line-height="100%"/>
      <style:text-properties style:font-name-asian="標楷體" fo:font-size="20pt" style:font-size-asian="20pt" style:font-size-complex="20pt"/>
    </style:style>
    <style:style style:name="P3" style:parent-style-name="標題1" style:family="paragraph">
      <style:paragraph-properties fo:text-align="center" fo:margin-top="0in" fo:margin-bottom="0in" fo:line-height="10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2pt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6pt" style:font-size-asian="6pt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Column80" style:family="table-column">
      <style:table-column-properties style:column-width="0.368in"/>
    </style:style>
    <style:style style:name="TableColumn81" style:family="table-column">
      <style:table-column-properties style:column-width="4.5284in"/>
    </style:style>
    <style:style style:name="TableColumn82" style:family="table-column">
      <style:table-column-properties style:column-width="0.559in"/>
    </style:style>
    <style:style style:name="TableColumn83" style:family="table-column">
      <style:table-column-properties style:column-width="0.559in"/>
    </style:style>
    <style:style style:name="TableColumn84" style:family="table-column">
      <style:table-column-properties style:column-width="0.559in"/>
    </style:style>
    <style:style style:name="TableColumn85" style:family="table-column">
      <style:table-column-properties style:column-width="0.5597in"/>
    </style:style>
    <style:style style:name="Table79" style:family="table">
      <style:table-properties style:width="7.1333in" fo:margin-left="0in" table:align="center"/>
    </style:style>
    <style:style style:name="TableRow86" style:family="table-row">
      <style:table-row-properties style:min-row-height="0.1979in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97" style:family="table-row">
      <style:table-row-properties style:min-row-height="0.1666in"/>
    </style:style>
    <style:style style:name="P98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13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23" style:family="table-row">
      <style:table-row-properties style:min-row-height="0.3701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43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73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8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3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P204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25in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8" style:parent-style-name="內文" style:family="paragraph">
      <style:paragraph-properties style:snap-to-layout-grid="false" fo:margin-top="0.025in" fo:line-height="0.1666in"/>
      <style:text-properties style:font-name-asian="標楷體"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margin-top="0.025in" fo:line-height="0.1666in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25in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35" style:parent-style-name="內文" style:family="paragraph">
      <style:paragraph-properties style:snap-to-layout-grid="false" fo:margin-top="0.025in" fo:line-height="0.1666in"/>
      <style:text-properties style:font-name-asian="標楷體" fo:color="#000000" fo:font-size="11pt" style:font-size-asian="11pt" style:font-size-complex="11pt"/>
    </style:style>
    <style:style style:name="P236" style:parent-style-name="內文" style:family="paragraph">
      <style:paragraph-properties style:snap-to-layout-grid="false" fo:margin-top="0.025in" fo:line-height="0.1666in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250" style:family="table-row">
      <style:table-row-properties style:min-row-height="0.2402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25in" fo:line-height="0.1666in"/>
      <style:text-properties style:font-name-asian="標楷體" style:font-weight-complex="bold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025in" fo:line-height="0.1666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55" style:parent-style-name="內文" style:family="paragraph">
      <style:paragraph-properties style:snap-to-layout-grid="false" fo:margin-top="0.025in" fo:line-height="0.1666in"/>
      <style:text-properties style:font-name-asian="標楷體" fo:color="#000000" fo:font-size="11pt" style:font-size-asian="11pt" style:font-size-complex="11pt"/>
    </style:style>
    <style:style style:name="P256" style:parent-style-name="內文" style:family="paragraph">
      <style:paragraph-properties style:snap-to-layout-grid="false" fo:margin-top="0.025in" fo:line-height="0.1666in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TableRow272" style:family="table-row">
      <style:table-row-properties style:min-row-height="0.5069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justify" fo:margin-top="0.05in" fo:line-height="0.1805in" fo:margin-left="2.5597in" fo:text-indent="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8" style:parent-style-name="內文" style:family="paragraph">
      <style:paragraph-properties style:snap-to-layout-grid="false" fo:text-align="justify" fo:margin-top="0.05in" fo:line-height="0.1805in" fo:margin-left="2.6666in" fo:text-indent="0.089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justify" fo:margin-top="0.05in" fo:line-height="0.1805in" fo:margin-left="2.6666in" fo:text-indent="0.0895in">
        <style:tab-stops/>
      </style:paragraph-properties>
    </style:style>
    <style:style style:name="T280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3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5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6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7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8" style:parent-style-name="預設段落字型" style:family="text">
      <style:text-properties style:font-name-asian="標楷體" fo:color="#000000" fo:letter-spacing="-0.0138in" fo:font-size="13pt" style:font-size-asian="13pt" style:font-size-complex="13pt"/>
    </style:style>
    <style:style style:name="T289" style:parent-style-name="預設段落字型" style:family="text">
      <style:text-properties style:font-name-asian="標楷體" fo:color="#000000" fo:letter-spacing="0.018in" fo:font-size="13pt" style:font-size-asian="13pt" style:font-size-complex="13pt"/>
    </style:style>
    <style:style style:name="P290" style:parent-style-name="內文" style:family="paragraph">
      <style:paragraph-properties fo:widows="2" fo:orphans="2" style:text-autospace="none" style:snap-to-layout-grid="false" fo:text-align="justify" style:vertical-align="bottom" fo:line-height="0.1805in" fo:margin-left="2.6659in" fo:margin-right="0.2798in" fo:text-indent="0.089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widows="2" fo:orphans="2" style:text-autospace="none" style:snap-to-layout-grid="false" fo:text-align="justify" style:vertical-align="bottom" fo:margin-bottom="0.125in" fo:line-height="0.1805in" fo:margin-left="2.6659in" fo:margin-right="0.2798in" fo:text-indent="0.089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293" style:family="table-column">
      <style:table-column-properties style:column-width="7.0645in"/>
    </style:style>
    <style:style style:name="Table292" style:family="table">
      <style:table-properties style:width="7.0645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1666in"/>
      <style:text-properties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fo:widows="2" fo:orphans="2" style:text-autospace="none" style:snap-to-layout-grid="false" style:vertical-align="bottom" fo:line-height="0.1666in" fo:margin-right="0.2777in"/>
      <style:text-properties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style:line-height-at-least="0in" fo:margin-left="0.4263in">
        <style:tab-stops/>
      </style:paragraph-properties>
    </style:style>
    <style:style style:name="T3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FF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09" style:parent-style-name="內文" style:family="paragraph">
      <style:paragraph-properties style:line-height-at-least="0in" fo:margin-left="0.4263in">
        <style:tab-stops/>
      </style:paragraph-properties>
    </style:style>
    <style:style style:name="T3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D3D3D3"/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 fo:background-color="#D3D3D3"/>
    </style:style>
    <style:style style:name="T3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31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32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35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1"><text:bookmark-start text:name="_Toc501016011"/><text:bookmark-start text:name="_Toc501017853"/>Chaoyang University of Technology</text:h>
      <text:h text:style-name="P2" text:outline-level="1">Department of Applied English<text:s/></text:h>
      <text:h text:style-name="P3" text:outline-level="1"><text:span text:style-name="T4">O</text:span><text:span text:style-name="T5">verseas</text:span><text:span text:style-name="T6"><text:s/>Internship<text:s/></text:span><text:bookmark-end text:name="_Toc501016011"/><text:bookmark-end text:name="_Toc501017853"/><text:span text:style-name="T7">Institution<text:s/></text:span><text:span text:style-name="T8">Evaluation Form</text:span></text:h>
      <text:p text:style-name="內文"><text:span text:style-name="T9">姓</text:span><text:span text:style-name="T10"><text:s/></text:span><text:span text:style-name="T11"><text:s/></text:span><text:span text:style-name="T12">名</text:span><text:span text:style-name="T13"><text:s/>(Name)</text:span><text:span text:style-name="T14">：</text:span><text:span text:style-name="T15">　　　</text:span><text:span text:style-name="T16">　</text:span><text:span text:style-name="T17">　</text:span><text:span text:style-name="T18">　</text:span><text:span text:style-name="T19"><text:s/></text:span><text:span text:style-name="T20"><text:s/></text:span><text:span text:style-name="T21">班</text:span><text:span text:style-name="T22"><text:s text:c="2"/></text:span><text:span text:style-name="T23">級</text:span><text:span text:style-name="T24">(Class)</text:span><text:span text:style-name="T25">：</text:span><text:span text:style-name="T26">　</text:span><text:span text:style-name="T27">　　　</text:span><text:span text:style-name="T28">　</text:span><text:span text:style-name="T29"><text:s/></text:span><text:span text:style-name="T30"><text:s/></text:span><text:span text:style-name="T31">學</text:span><text:span text:style-name="T32"><text:s text:c="2"/></text:span><text:span text:style-name="T33">號</text:span><text:span text:style-name="T34"><text:s/></text:span><text:span text:style-name="T35">(Student ID)</text:span><text:span text:style-name="T36">：</text:span><text:span text:style-name="T37"><text:s text:c="16"/></text:span></text:p>
      <text:p text:style-name="內文"><text:span text:style-name="T38">實習機構</text:span><text:span text:style-name="T39">(Institution)</text:span><text:span text:style-name="T40">：</text:span><text:span text:style-name="T41"><text:s text:c="45"/></text:span></text:p>
      <text:p text:style-name="內文"><text:span text:style-name="T42">實習期間</text:span><text:span text:style-name="T43">(Duration)</text:span><text:span text:style-name="T44">：</text:span><text:span text:style-name="T45">From<text:s/></text:span><text:span text:style-name="T46"><text:s text:c="2"/></text:span><text:span text:style-name="T47"><text:s text:c="2"/>/ <text:s text:c="3"/>/</text:span><text:span text:style-name="T48"><text:s text:c="2"/></text:span><text:span text:style-name="T49"><text:s/></text:span><text:span text:style-name="T50"><text:s/></text:span><text:span text:style-name="T51">to</text:span><text:span text:style-name="T52"><text:s/></text:span><text:span text:style-name="T53"><text:s text:c="2"/></text:span><text:span text:style-name="T54"><text:s text:c="2"/>/ <text:s text:c="3"/>/</text:span><text:span text:style-name="T55"><text:s/></text:span><text:span text:style-name="T56"><text:s text:c="2"/></text:span><text:span text:style-name="T57"><text:s/></text:span><text:span text:style-name="T58">總時數</text:span><text:span text:style-name="T59">(</text:span><text:span text:style-name="T60">Total hour</text:span><text:span text:style-name="T61">s</text:span><text:span text:style-name="T62"><text:s/>of duty</text:span><text:span text:style-name="T63">)</text:span><text:span text:style-name="T64">：</text:span><text:span text:style-name="T65"><text:s text:c="5"/></text:span><text:span text:style-name="T66">hours</text:span><text:span text:style-name="T67"><text:s text:c="2"/></text:span></text:p>
      <text:p text:style-name="內文"><text:span text:style-name="T68">實習期間學生請假天數</text:span><text:span text:style-name="T69">(Days of leave)</text:span><text:span text:style-name="T70">：</text:span><text:span text:style-name="T71"><text:s text:c="3"/></text:span><text:span text:style-name="T72"><text:s/></text:span><text:span text:style-name="T73"><text:s text:c="2"/></text:span><text:span text:style-name="T74"><text:s/></text:span><text:span text:style-name="T75">Days</text:span></text:p>
      <text:list text:style-name="LFO1" text:continue-numbering="true">
        <text:list-item>
          <text:p text:style-name="P76">請勾選下列各項評估內容，考核學生之實習表現，以利檢討改進，謝謝！</text:p>
        </text:list-item>
      </text:list>
      <text:p text:style-name="P77">In order to facilitate the review and improvement, please<text:s/>check<text:s/>the following<text:s/>form to evaluate<text:s/>student’s<text:s/>internship performance, thank you!</text:p>
      <text:p text:style-name="P78">說明：4<text:s/>滿意Satisfied<text:s/><text:s/>3<text:s/>普通Common<text:s text:c="2"/>2<text:s/>不滿意<text:s/>Dissatisfied<text:s/><text:s/>1<text:s/>極不滿意<text:s/>Fully dissatisfied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Items</text:p>
          </table:table-cell>
          <table:table-cell table:style-name="TableCell91" table:number-columns-spanned="4">
            <text:p text:style-name="P92">Score</text:p>
            <text:p text:style-name="P93"><text:span text:style-name="T94">(</text:span><text:span text:style-name="T95">Please check the point</text:span><text:span text:style-name="T96">)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4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【合作性Cooperation】</text:p>
            <text:p text:style-name="P113">與同僚共同完成指派之工作任務</text:p>
            <text:p text:style-name="P114">The ability of accomplish the tasks by cooperating with peer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【應變能力<text:s/>Problem Solving】</text:p>
            <text:p text:style-name="P128">在沒有詳盡指示下之工作能力或應變能力</text:p>
            <text:p text:style-name="P129">The flexibility and<text:s/>capability<text:s/>of problems<text:s/>solving without detailed instruction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【工作熱誠<text:s/>Job Enthusiasm】</text:p>
            <text:p text:style-name="P143">工作勤奮情形及主動性</text:p>
            <text:p text:style-name="P144">Job diligence<text:s/>and initiative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【工作品質<text:s/>Job Quality】</text:p>
            <text:p text:style-name="P158">工作完成之準確性及效率性</text:p>
            <text:p text:style-name="P159">Accuracy and efficiency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【學習能力<text:s/>Learning Capacity】</text:p>
            <text:p text:style-name="P173">新知的接受了解及其應用能力</text:p>
            <text:p text:style-name="P174">Absorption<text:s/>capacity<text:s/>and<text:s/>application<text:s/>capability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【出勤情形<text:s/>Attendance】</text:p>
            <text:p text:style-name="P188">工作出席率及準時性</text:p>
            <text:p text:style-name="P189">Job Attendance/<text:s/>Get to work on tim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【儀容禮節<text:s/>Manner】</text:p>
            <text:p text:style-name="P203">儀表、服飾符合公司標準，待人接物有禮貌</text:p>
            <text:p text:style-name="P204">Standards-compliant<text:s/>dress appearance and polite manner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【服<text:s/>從<text:s/>性<text:s/>Obedience】</text:p>
            <text:p text:style-name="P218">貫徹執行上級主管之合理指示</text:p>
            <text:p text:style-name="P219"><text:span text:style-name="T220">I</text:span><text:span text:style-name="T221">mplement the reasonable instructions from higher supervisors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【溝通技巧<text:s/>Communication Skills】</text:p>
            <text:p text:style-name="P235">與上司、同事及顧客之溝通能力</text:p>
            <text:p text:style-name="P236"><text:span text:style-name="T237">T</text:span><text:span text:style-name="T238">he<text:s/></text:span><text:span text:style-name="T239">communication abilities</text:span><text:span text:style-name="T240"><text:s/>among supervisors, peers, and<text:s/></text:span><text:span text:style-name="T241">customers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【責<text:s/>任<text:s/>感<text:s/>Responsibility】</text:p>
            <text:p text:style-name="P255">負責盡職地完成指派工作</text:p>
            <text:p text:style-name="P256"><text:span text:style-name="T257">Be responsible for</text:span><text:span text:style-name="T258"><text:s/>accomplish</text:span><text:span text:style-name="T259">ing</text:span><text:span text:style-name="T260"><text:s/>all<text:s/></text:span><text:span text:style-name="T261">assigned tasks</text:span><text:span text:style-name="T262">.</text:span><text:span text:style-name="T263"><text:s/>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 table:number-columns-spanned="2">
            <text:p text:style-name="P274">總得分(為上述題目得分之加總)<text:s/>Total</text:p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</table:table>
      <text:p text:style-name="P277">實習單位/部門(Department)：</text:p>
      <text:p text:style-name="P278">單位主管/職稱(Director)：</text:p>
      <text:p text:style-name="P279"><text:span text:style-name="T280">考</text:span><text:span text:style-name="T281"><text:s text:c="3"/></text:span><text:span text:style-name="T282">核</text:span><text:span text:style-name="T283"><text:s text:c="3"/></text:span><text:span text:style-name="T284">日</text:span><text:span text:style-name="T285"><text:s text:c="3"/></text:span><text:span text:style-name="T286">期</text:span><text:span text:style-name="T287"><text:s/></text:span><text:span text:style-name="T288">(Evaluation Date)</text:span><text:span text:style-name="T289">：</text:span></text:p>
      <text:p text:style-name="P290">(需加蓋實習機構章)</text:p>
      <text:p text:style-name="P291">Please affix an<text:s/>institution<text:s/>seal<text:s/>on<text:s/>the document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實習成績之計算(The calculation of the internship score)：</text:p>
            <text:p text:style-name="P297">(一)實習單位之考核成績佔總成績(The evaluation score of internship institution)：(40%)</text:p>
            <text:p text:style-name="P298">(二)指導老師之考核成績占總成績(The evaluation score of instructor)：實習訪視Visiting<text:s/>(15%)、實習書面成果報告Final Report(15%)、成果發表Final Presentation<text:s/>(15%)。</text:p>
            <text:p text:style-name="P299">(三)學生自得分數(如：參與職場講座)<text:s/>Attendance at a Career advancement Lecture or<text:s/>Workshop<text:s/>(e.g. Attend a<text:s/>lecture course on<text:s/>Career and Capacity Development)：15%</text:p>
          </table:table-cell>
        </table:table-row>
      </table:table>
      <text:p text:style-name="P300">附註：本表務必轉交實習單位指導人員進行實習成績評量用。</text:p>
      <text:p text:style-name="P301">Remark: Please remember to forward<text:s/>the evaluation<text:s/>form to the supervisor in the institution.</text:p>
      <text:p text:style-name="P302"><text:span text:style-name="T303">敬請</text:span><text:span text:style-name="T304"><text:s text:c="2"/></text:span><text:span text:style-name="T305">實習單位協助</text:span><text:span text:style-name="T306">實習結束後</text:span><text:span text:style-name="T307">以傳真或郵寄至應英系系辦</text:span><text:span text:style-name="T308">，謝謝。</text:span></text:p>
      <text:p text:style-name="P309"><text:span text:style-name="T310">Please<text:s/></text:span><text:span text:style-name="T311">fax or send the evaluation form to the department office<text:s/></text:span><text:span text:style-name="T312">before 2018/07/31</text:span><text:span text:style-name="T313">.</text:span><text:span text:style-name="T314"><text:s/>Thank you!<text:s/></text:span></text:p>
      <text:p text:style-name="P315"><text:span text:style-name="T316">413</text:span><text:span text:style-name="T317">台中市霧峰區吉峰東路</text:span><text:span text:style-name="T318">168</text:span><text:span text:style-name="T319">號</text:span><text:span text:style-name="T320"><text:s/></text:span><text:span text:style-name="T321">應用英語系</text:span><text:span text:style-name="T322"><text:s/></text:span><text:span text:style-name="T323">電話：</text:span><text:span text:style-name="T324">(04)23323000*736</text:span><text:span text:style-name="T325">4</text:span><text:span text:style-name="T326"><text:s/></text:span><text:span text:style-name="T327">傳真：（</text:span><text:span text:style-name="T328">04</text:span><text:span text:style-name="T329">）</text:span><text:span text:style-name="T330">2374-2355</text:span></text:p>
      <text:p text:style-name="P331">Add:<text:s/>Jifong E. Rd., Wufong Township Taichung County, 41349, Taiwan (R.O.C.)</text:p>
      <text:p text:style-name="P332">Tel: 04-23323000*7363</text:p>
      <text:p text:style-name="P333"><text:span text:style-name="T334">Fax:04-2374-2355</text:span>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888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20T02:24:00Z</meta:creation-date>
    <dc:date>2024-05-20T02:24:00Z</dc:date>
    <meta:print-date>2018-01-24T03:1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5" meta:character-count="2579" meta:row-count="18" meta:non-whitespace-character-count="2199"/>
  </office:meta>
</office:document-meta>
</file>