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4.875in" style:use-optimal-column-width="false"/>
    </style:style>
    <style:style style:name="Table15" style:family="table">
      <style:table-properties style:width="7.1444in" fo:margin-left="0in" table:align="left"/>
    </style:style>
    <style:style style:name="TableRow20" style:family="table-row">
      <style:table-row-properties style:min-row-height="0.4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row-height="1.552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應用英語系<text:s text:c="4"/>學年度第1學期教師暨研究生座談會</text:p>
      <text:p text:style-name="P2"><text:span text:style-name="T3">102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text:span text:style-name="T9">(</text:span><text:span text:style-name="T10">星期</text:span><text:span text:style-name="T11"><text:s text:c="3"/>) <text:s text:c="5"/>PM <text:s/></text:span><text:span text:style-name="T12">地點：</text:span><text:span text:style-name="T13"><text:s text:c="6"/></text:span><text:span text:style-name="T14">教室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順序</text:span></text:p>
          </table:table-cell>
          <table:table-cell table:style-name="TableCell24">
            <text:p text:style-name="P25"><text:span text:style-name="T26">時間</text:span></text:p>
          </table:table-cell>
          <table:table-cell table:style-name="TableCell27">
            <text:p text:style-name="P28"><text:span text:style-name="T29">主講人</text:span></text:p>
          </table:table-cell>
          <table:table-cell table:style-name="TableCell30">
            <text:p text:style-name="P31"><text:span text:style-name="T32">題目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12:20~12:40</text:p>
          </table:table-cell>
          <table:table-cell table:style-name="TableCell38">
            <text:p text:style-name="P39"/>
          </table:table-cell>
          <table:table-cell table:style-name="TableCell40">
            <text:p text:style-name="P41">中文：</text:p>
            <text:p text:style-name="內文"><text:span text:style-name="T42">英文：</text:span></text:p>
          </table:table-cell>
        </table:table-row>
      </table:table>
      <text:p text:style-name="P43"><text:span text:style-name="T44"></text:span><text:span text:style-name="T45">以上各時段包含發表及討論。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第一學期應用外語系研究生座談會</dc:title>
    <dc:subject/>
    <meta:initial-creator>SuperXP</meta:initial-creator>
    <dc:creator>user</dc:creator>
    <meta:creation-date>2020-12-17T06:08:00Z</meta:creation-date>
    <dc:date>2020-12-17T06:08:00Z</dc:date>
    <meta:print-date>2012-12-05T0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