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1.1923in"/>
    </style:style>
    <style:style style:name="Table3" style:family="table">
      <style:table-properties style:width="6.484in" fo:margin-left="0in" table:align="center"/>
    </style:style>
    <style:style style:name="TableRow10" style:family="table-row">
      <style:table-row-properties style:min-row-height="1.06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16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16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1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朝朝陽科技大學應用英語系</text:p>
      <text:p text:style-name="P2">碩士論文計畫書審查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考試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5">
            <text:p text:style-name="P27">中文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英文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  <text:p text:style-name="P35">審查</text:p>
          </table:table-cell>
          <table:table-cell table:style-name="TableCell36" table:number-columns-spanned="5">
            <text:p text:style-name="P37">□符合本系教育目標與專業領域</text:p>
            <text:p text:style-name="P38">□不符合本系教育目標與專業領域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評 <text:s text:c="2"/>分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建 <text:s text:c="2"/>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委員簽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日 <text:s text:c="2"/>期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0-10-26T02:45:00Z</meta:creation-date>
    <dc:date>2020-10-26T02:45:00Z</dc:date>
    <meta:print-date>2019-12-02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