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861in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/>
    </style:style>
    <style:style style:name="P4" style:parent-style-name="內文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line-height="0.3333in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0.3333in" fo:text-indent="1.6666in"/>
      <style:text-properties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2777in"/>
      <style:text-properties style:font-size-complex="12pt"/>
    </style:style>
    <style:style style:name="TableColumn41" style:family="table-column">
      <style:table-column-properties style:column-width="1.4965in"/>
    </style:style>
    <style:style style:name="TableColumn42" style:family="table-column">
      <style:table-column-properties style:column-width="1.1604in"/>
    </style:style>
    <style:style style:name="TableColumn43" style:family="table-column">
      <style:table-column-properties style:column-width="3.6805in"/>
    </style:style>
    <style:style style:name="Table40" style:family="table">
      <style:table-properties style:width="6.3375in" fo:margin-left="0in" table:align="center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Row66" style:family="table-row">
      <style:table-row-properties style:min-row-height="0.4333in"/>
    </style:style>
    <style:style style:name="P67" style:parent-style-name="內文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Row72" style:family="table-row">
      <style:table-row-properties style:min-row-height="0.4333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Row78" style:family="table-row">
      <style:table-row-properties style:min-row-height="0.4333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Row84" style:family="table-row">
      <style:table-row-properties style:min-row-height="0.4333in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Row90" style:family="table-row">
      <style:table-row-properties style:min-row-height="0.4333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Row96" style:family="table-row">
      <style:table-row-properties style:min-row-height="0.4333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min-row-height="0.4333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P108" style:parent-style-name="內文" style:family="paragraph">
      <style:paragraph-properties fo:text-align="justify" fo:line-height="0.4027in" fo:margin-right="0.0312in"/>
      <style:text-properties style:font-name-asian="標楷體" style:font-size-complex="12pt"/>
    </style:style>
    <style:style style:name="P109" style:parent-style-name="內文" style:family="paragraph">
      <style:paragraph-properties fo:line-height="0.625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944in"/>
    </style:style>
    <style:style style:name="P120" style:parent-style-name="內文" style:family="paragraph">
      <style:paragraph-properties fo:line-height="0.625in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1944in"/>
    </style:style>
  </office:automatic-styles>
  <office:body>
    <office:text text:use-soft-page-breaks="true">
      <text:p text:style-name="P1">Chaoyang University of Technology</text:p>
      <text:p text:style-name="P2">Verification<text:s/>Letter<text:s/>from<text:s/>the Oral Examination Committee</text:p>
      <text:p text:style-name="P3"/>
      <text:p text:style-name="P4"><text:span text:style-name="T5">Department:</text:span><text:span text:style-name="T6"><text:s text:c="16"/></text:span><text:span text:style-name="T7"><text:s text:c="4"/></text:span><text:span text:style-name="T8"><text:s/></text:span><text:span text:style-name="T9"><text:s/></text:span><text:span text:style-name="T10">Applied English</text:span><text:span text:style-name="T11"><text:s text:c="8"/></text:span><text:span text:style-name="T12"><text:s text:c="26"/></text:span></text:p>
      <text:p text:style-name="P13"><text:span text:style-name="T14">Student<text:s/></text:span><text:span text:style-name="T15">N</text:span><text:span text:style-name="T16">ame</text:span><text:span text:style-name="T17">:</text:span><text:span text:style-name="T18"><text:s text:c="12"/></text:span><text:span text:style-name="T19"><text:s text:c="6"/></text:span><text:span text:style-name="T20"><text:s text:c="3"/></text:span><text:span text:style-name="T21"><text:s text:c="3"/></text:span><text:span text:style-name="T22"><text:s/></text:span><text:span text:style-name="T23"><text:s/></text:span><text:span text:style-name="T24">Student ID N</text:span><text:span text:style-name="T25">umber</text:span><text:span text:style-name="T26">:</text:span><text:span text:style-name="T27"><text:s/></text:span><text:span text:style-name="T28"><text:s text:c="8"/></text:span><text:span text:style-name="T29"><text:s text:c="4"/></text:span><text:span text:style-name="T30"><text:s text:c="2"/></text:span><text:span text:style-name="T31"><text:s text:c="10"/></text:span></text:p>
      <text:p text:style-name="P32"><text:span text:style-name="T33">Thesis/Dissertation Title:</text:span><text:span text:style-name="T34"><text:s text:c="4"/></text:span><text:span text:style-name="T35"><text:s text:c="13"/></text:span><text:span text:style-name="T36"><text:s text:c="16"/></text:span><text:span text:style-name="T37"><text:s text:c="25"/></text:span></text:p>
      <text:p text:style-name="P38"><text:s text:c="33"/><text:s text:c="25"/></text:p>
      <text:p text:style-name="P39">This is to certify that the thesis above is completed, and that the oral defense of this thesis/<text:s/>dissertation<text:s/>is passed on (dd/mm/yyyy) in accordance with decision of following committee members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Committee Chairperson</text:span></text:p>
          </table:table-cell>
          <table:table-cell table:style-name="TableCell48">
            <text:p text:style-name="P49">Name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ignatur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8">
            <text:p text:style-name="P60"><text:span text:style-name="T61">Additional Committee member</text:span></text:p>
          </table:table-cell>
          <table:table-cell table:style-name="TableCell62">
            <text:p text:style-name="P63">Name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Signature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Nam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ignature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ame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ignature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Name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Signature</text:p>
          </table:table-cell>
          <table:table-cell table:style-name="TableCell106">
            <text:p text:style-name="P107"/>
          </table:table-cell>
        </table:table-row>
      </table:table>
      <text:p text:style-name="P108">This thesis has been satisfactorily revised.</text:p>
      <text:p text:style-name="P109"><text:span text:style-name="T110"><text:s text:c="21"/></text:span><text:span text:style-name="T111"><text:s text:c="7"/></text:span><text:span text:style-name="T112"><text:s text:c="2"/></text:span><text:span text:style-name="T113"><text:s text:c="4"/></text:span><text:span text:style-name="T114"><text:s text:c="2"/></text:span><text:span text:style-name="T115"><text:s text:c="2"/></text:span><text:span text:style-name="T116"><text:s text:c="2"/></text:span><text:s text:c="2"/><text:s text:c="7"/><text:span text:style-name="T117"><text:s text:c="17"/></text:span><text:span text:style-name="T118"><text:s text:c="6"/></text:span><text:s/>(Date)</text:p>
      <text:p text:style-name="P119">Signature of the Thesis/Dissertation<text:s/>Advisor</text:p>
      <text:p text:style-name="P120"><text:span text:style-name="T121"><text:s text:c="24"/></text:span><text:span text:style-name="T122"><text:s text:c="2"/></text:span><text:span text:style-name="T123"><text:s text:c="4"/></text:span><text:span text:style-name="T124"><text:s text:c="2"/></text:span><text:span text:style-name="T125"><text:s text:c="2"/></text:span><text:span text:style-name="T126"><text:s text:c="3"/></text:span><text:span text:style-name="T127"><text:s text:c="3"/></text:span><text:s text:c="2"/><text:s text:c="7"/><text:span text:style-name="T128"><text:s text:c="19"/></text:span><text:span text:style-name="T129"><text:s text:c="4"/></text:span><text:s/>(Date)</text:p>
      <text:p text:style-name="P130">Signature of the<text:s/>Chairperson<text:s/>of<text:s/>Depart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5LVL4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font-size="12pt" style:font-size-asian="12pt"/>
    </style:style>
    <style:style style:name="WW_CharLFO18LVL3" style:family="text">
      <style:text-properties style:font-name-asian="標楷體" fo:font-size="12pt" style:font-size-asian="12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user</dc:creator>
    <meta:creation-date>2021-09-07T01:27:00Z</meta:creation-date>
    <dc:date>2021-09-07T01:27:00Z</dc:date>
    <meta:print-date>2019-12-02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