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1.1618in" style:use-optimal-column-width="false"/>
    </style:style>
    <style:style style:name="TableColumn6" style:family="table-column">
      <style:table-column-properties style:column-width="1.2131in" style:use-optimal-column-width="false"/>
    </style:style>
    <style:style style:name="TableColumn7" style:family="table-column">
      <style:table-column-properties style:column-width="0.2645in" style:use-optimal-column-width="false"/>
    </style:style>
    <style:style style:name="TableColumn8" style:family="table-column">
      <style:table-column-properties style:column-width="0.4854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0.377in" style:use-optimal-column-width="false"/>
    </style:style>
    <style:style style:name="TableColumn11" style:family="table-column">
      <style:table-column-properties style:column-width="0.6229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4" style:family="table">
      <style:table-properties style:width="6.625in" fo:margin-left="-0.3555in" table:align="left"/>
    </style:style>
    <style:style style:name="TableRow13" style:family="table-row">
      <style:table-row-properties style:min-row-height="1.165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2083in" fo:margin-bottom="0.2083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083in" fo:margin-bottom="0.2083in"/>
      <style:text-properties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2083in" fo:margin-bottom="0.2083in"/>
      <style:text-properties fo:font-size="14pt" style:font-size-asian="14pt"/>
    </style:style>
    <style:style style:name="TableRow29" style:family="table-row">
      <style:table-row-properties style:min-row-height="1.063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833in" fo:margin-bottom="0.0833in" style:line-height-at-least="0.1666in" fo:text-indent="0.1944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833in" fo:margin-bottom="0.0833in" style:line-height-at-least="0.1666in"/>
      <style:text-properties fo:font-size="14pt" style:font-size-asian="14pt"/>
    </style:style>
    <style:style style:name="TableRow42" style:family="table-row">
      <style:table-row-properties style:min-row-height="0.741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5in" fo:margin-bottom="0.0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47" style:family="table-row">
      <style:table-row-properties style:min-row-height="0.7416in" style:use-optimal-row-height="false" fo:keep-together="always"/>
    </style:style>
    <style:style style:name="P48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5in" fo:margin-bottom="0.0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51" style:family="table-row">
      <style:table-row-properties style:min-row-height="0.480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7166in" style:use-optimal-row-height="false" fo:keep-together="always"/>
    </style:style>
    <style:style style:name="P61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Row68" style:family="table-row">
      <style:table-row-properties style:min-row-height="0.7166in" style:use-optimal-row-height="false" fo:keep-together="always"/>
    </style:style>
    <style:style style:name="P69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Row76" style:family="table-row">
      <style:table-row-properties style:min-row-height="0.787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193in" fo:text-indent="-0.1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fo:margin-left="0.193in" fo:text-indent="-0.1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Row93" style:family="table-row">
      <style:table-row-properties style:min-row-height="0.9118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end" fo:margin-top="0.125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end" fo:margin-top="0.125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end" fo:margin-top="0.125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margin-left="0.1263in" fo:text-indent="-0.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1263in" fo:text-indent="-0.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0.1263in" fo:text-indent="-0.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1263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朝陽科技大學應用英語系<text:s text:c="5"/></text:p>
      <text:p text:style-name="P3">碩士論文計畫書審查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<text:span text:style-name="T20">學</text:span><text:span text:style-name="T21"><text:s text:c="2"/></text:span><text:span text:style-name="T22">號</text:span>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聯絡電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日期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預定審查日期</text:p>
          </table:table-cell>
          <table:covered-table-cell/>
          <table:table-cell table:style-name="TableCell36">
            <text:p text:style-name="P37">年<text:s text:c="3"/>月<text:s text:c="3"/>日<text:line-break/>時<text:s text:c="3"/>分</text:p>
          </table:table-cell>
          <table:table-cell table:style-name="TableCell38" table:number-columns-spanned="2">
            <text:p text:style-name="P39">地<text:s/><text:s text:c="2"/><text:s/>點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論文題目</text:p>
          </table:table-cell>
          <table:table-cell table:style-name="TableCell45" table:number-columns-spanned="7">
            <text:p text:style-name="P46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7">
            <text:p text:style-name="P50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審查老師</text:p>
          </table:table-cell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3">
            <text:p text:style-name="P57">服務單位(校/系)</text:p>
          </table:table-cell>
          <table:covered-table-cell/>
          <table:covered-table-cell/>
          <table:table-cell table:style-name="TableCell58" table:number-columns-spanned="2">
            <text:p text:style-name="P59">職稱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論文題目</text:p>
            <text:p text:style-name="P79">審查</text:p>
          </table:table-cell>
          <table:table-cell table:style-name="TableCell80" table:number-columns-spanned="7">
            <text:p text:style-name="P81"><text:span text:style-name="T82"><text:s/></text:span><text:span text:style-name="T83">□</text:span><text:span text:style-name="T84">符合</text:span><text:span text:style-name="T85">本</text:span><text:span text:style-name="T86">系教育目標與專業領域</text:span></text:p>
            <text:p text:style-name="P87"><text:span text:style-name="T88"><text:s/></text:span><text:span text:style-name="T89">□不</text:span><text:span text:style-name="T90">符合</text:span><text:span text:style-name="T91">本</text:span><text:span text:style-name="T92">系教育目標與專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指導教授</text:p>
          </table:table-cell>
          <table:table-cell table:style-name="TableCell96" table:number-columns-spanned="7">
            <text:p text:style-name="P97"/>
            <text:p text:style-name="P98">（簽章）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bottom="0.0833in" fo:margin-left="0.3194in" fo:margin-right="0.1055in" fo:text-indent="-0.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left="-0.393in" fo:margin-right="-0.4284in">
        <style:tab-stops>
          <style:tab-stop style:type="center" style:position="3.277in"/>
        </style:tab-stops>
      </style:paragraph-properties>
      <style:text-properties fo:color="#00206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朝陽科技大學為辦理論文計畫書審查之目的，須蒐集個人資料（辨識類：C001辨識個人者），以在進行論文計畫書審查必要之業務所用。本系於蒐集您的個人資料時，如有欄位未填寫，則可能對論文計畫書審查工作有所影響。如欲更改或行使其他個人資料保護法第3條的當事人權利，請洽本系(04)23323000分機7363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 企業管理研究所 學位考試評分表</dc:title>
    <dc:subject/>
    <meta:initial-creator>Windows95</meta:initial-creator>
    <dc:creator>user</dc:creator>
    <meta:creation-date>2024-09-03T07:19:00Z</meta:creation-date>
    <dc:date>2024-09-03T07:19:00Z</dc:date>
    <meta:print-date>2019-12-02T08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