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style:text-autospace="none" style:snap-to-layout-grid="false" style:vertical-align="bottom" fo:line-height="0.1666in">
        <style:tab-stops>
          <style:tab-stop style:type="left" style:position="2.7416in"/>
          <style:tab-stop style:type="left" style:position="4.3784in"/>
        </style:tab-stops>
      </style:paragraph-properties>
    </style:style>
    <style:style style:name="T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text-autospace="none" style:snap-to-layout-grid="false" fo:text-align="end" style:vertical-align="bottom" fo:line-height="0.1666in">
        <style:tab-stops>
          <style:tab-stop style:type="left" style:position="2.7416in"/>
          <style:tab-stop style:type="left" style:position="4.3784in"/>
        </style:tab-stops>
      </style:paragraph-properties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1.568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1.159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4201in" style:use-optimal-column-width="false"/>
    </style:style>
    <style:style style:name="Table9" style:family="table">
      <style:table-properties style:width="7.0875in" fo:margin-left="0in" table:align="center"/>
    </style:style>
    <style:style style:name="TableRow18" style:family="table-row">
      <style:table-row-properties style:min-row-height="0.6298in"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letter-spacing="0.0416in" fo:font-size="16pt" style:font-size-asian="16pt" style:font-size-complex="16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25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25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25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25i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277in"/>
      <style:text-properties style:font-name-asian="標楷體" fo:letter-spacing="0.025in" fo:font-size="14pt" style:font-size-asian="14pt" style:font-size-complex="14pt"/>
    </style:style>
    <style:style style:name="TableRow41" style:family="table-row">
      <style:table-row-properties style:min-row-height="0.6298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201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60" style:parent-style-name="預設段落字型" style:family="text">
      <style:text-properties style:font-name-asian="標楷體" fo:font-size="14pt" style:font-size-asian="14pt" style:font-size-complex="14pt" fo:background-color="#000000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6298in" style:use-optimal-row-height="false" fo:keep-together="always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5513in" style:use-optimal-row-height="false" fo:keep-together="always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2.1805in" style:use-optimal-row-height="false" fo:keep-together="always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25in" fo:margin-bottom="0.125in"/>
      <style:text-properties style:font-name-asian="標楷體" fo:font-size="14pt" style:font-size-asian="14pt" style:font-size-complex="14pt"/>
    </style:style>
    <style:style style:name="TableColumn90" style:family="table-column">
      <style:table-column-properties style:column-width="1.4743in" style:use-optimal-column-width="false"/>
    </style:style>
    <style:style style:name="TableColumn91" style:family="table-column">
      <style:table-column-properties style:column-width="1.4743in" style:use-optimal-column-width="false"/>
    </style:style>
    <style:style style:name="Table89" style:family="table">
      <style:table-properties style:width="2.9486in" fo:margin-left="0.7875in" table:align="lef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margin-left="0.0347in" fo:margin-right="0.15in">
        <style:tab-stops/>
      </style:paragraph-properties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6298in" style:use-optimal-row-height="false" fo:keep-together="always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2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margin-top="0.02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margin-top="0.02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margin-top="0.02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top="0.02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02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0833in" fo:line-height="0.277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0833in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6298in" style:use-optimal-row-height="false" fo:keep-together="always"/>
    </style:style>
    <style:style style:name="P123" style:parent-style-name="內文" style:family="paragraph">
      <style:paragraph-properties fo:text-align="center" fo:margin-top="0.02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0833in" fo:line-heigh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0833in" fo:line-height="0.2777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6298in" style:use-optimal-row-height="false" fo:keep-together="always"/>
    </style:style>
    <style:style style:name="P135" style:parent-style-name="內文" style:family="paragraph">
      <style:paragraph-properties fo:text-align="center" fo:margin-top="0.02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0833in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top="0.0833in" fo:line-height="0.2777in"/>
      <style:text-properties style:font-name-asian="標楷體"/>
    </style:style>
    <style:style style:name="TableRow143" style:family="table-row">
      <style:table-row-properties style:min-row-height="1.818in" style:use-optimal-row-height="false" fo:keep-together="always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margin-top="0.0833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碩士班學位考試結果通知書</text:span><text:span text:style-name="T4"><text:s/></text:span></text:p>
      <text:p text:style-name="P5"><text:span text:style-name="T6"><text:tab/></text:span><text:span text:style-name="T7"><text:tab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指導教授</text:span><text:span text:style-name="T22"><text:s text:c="16"/></text:span><text:span text:style-name="T23">　</text:span><text:span text:style-name="T24"><text:s text:c="6"/>(</text:span><text:span text:style-name="T25">簽章</text:span><text:span text:style-name="T26">)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研究所所長</text:span><text:span text:style-name="T32"><text:s text:c="7"/></text:span><text:span text:style-name="T33">　</text:span><text:span text:style-name="T34"><text:s text:c="2"/></text:span><text:span text:style-name="T35">　　</text:span><text:span text:style-name="T36">(</text:span><text:span text:style-name="T37">簽章</text:span><text:span text:style-name="T38">)</text:span></text:p>
          </table:table-cell>
          <table:covered-table-cell/>
          <table:table-cell table:style-name="TableCell39" table:number-columns-spanned="2">
            <text:p text:style-name="P40"><text:s text:c="57"/></text:p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應</text:p>
            <text:p text:style-name="P44">考</text:p>
            <text:p text:style-name="P45">研</text:p>
            <text:p text:style-name="P46">究</text:p>
            <text:p text:style-name="P47">生</text:p>
          </table:table-cell>
          <table:table-cell table:style-name="TableCell48">
            <text:p text:style-name="P49">姓<text:s text:c="2"/>名</text:p>
          </table:table-cell>
          <table:table-cell table:style-name="TableCell50">
            <text:p text:style-name="P51"><text:s/></text:p>
          </table:table-cell>
          <table:table-cell table:style-name="TableCell52">
            <text:p text:style-name="P53">學<text:s text:c="2"/>號</text:p>
          </table:table-cell>
          <table:table-cell table:style-name="TableCell54" table:number-columns-spanned="2">
            <text:p text:style-name="P55">9922617</text:p>
          </table:table-cell>
          <table:covered-table-cell/>
          <table:table-cell table:style-name="TableCell56">
            <text:p text:style-name="P57">身<text:s text:c="2"/>分</text:p>
          </table:table-cell>
          <table:table-cell table:style-name="TableCell58">
            <text:p text:style-name="P59"><text:span text:style-name="T60">□</text:span><text:span text:style-name="T61">一般生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就讀系</text:p>
            <text:p text:style-name="P66">(所)別</text:p>
          </table:table-cell>
          <table:table-cell table:style-name="TableCell67" table:number-columns-spanned="2">
            <text:p text:style-name="P68">應用英語所</text:p>
          </table:table-cell>
          <table:covered-table-cell/>
          <table:table-cell table:style-name="TableCell69" table:number-columns-spanned="2">
            <text:p text:style-name="P70">指導教授</text:p>
          </table:table-cell>
          <table:covered-table-cell/>
          <table:table-cell table:style-name="TableCell71" table:number-columns-spanned="2">
            <text:p text:style-name="P72"><text:s/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論文</text:p>
            <text:p text:style-name="P77">題目</text:p>
          </table:table-cell>
          <table:table-cell table:style-name="TableCell78" table:number-columns-spanned="6">
            <text:p text:style-name="P7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考</text:p>
            <text:p text:style-name="P83">試</text:p>
            <text:p text:style-name="P84">結</text:p>
            <text:p text:style-name="P85">果</text:p>
          </table:table-cell>
          <table:table-cell table:style-name="TableCell86" table:number-columns-spanned="7">
            <text:p text:style-name="P87">上列研究生經本委員會於民國　<text:s/>　年<text:s text:c="2"/><text:s/>月　<text:s/><text:s/>日<text:s/><text:s/>時<text:s/>分</text:p>
            <text:p text:style-name="P88">於　　<text:s/><text:s text:c="2"/>　<text:s/>舉行學位考試，評定結果如下，請查照。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及格與否</text:p>
                </table:table-cell>
                <table:table-cell table:style-name="TableCell95">
                  <text:p text:style-name="P96">總平均分數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考</text:p>
            <text:p text:style-name="P106">試</text:p>
            <text:p text:style-name="P107">委</text:p>
            <text:p text:style-name="P108">員</text:p>
            <text:p text:style-name="P109">簽</text:p>
            <text:p text:style-name="P110">名</text:p>
            <text:p text:style-name="P111">處</text:p>
          </table:table-cell>
          <table:table-cell table:style-name="TableCell112" table:number-columns-spanned="4">
            <text:p text:style-name="P113"><text:span text:style-name="T114">(</text:span><text:span text:style-name="T115">簽章</text:span><text:span text:style-name="T116">)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(</text:span><text:span text:style-name="T120">簽章</text:span><text:span text:style-name="T121">)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(</text:span><text:span text:style-name="T127">簽章</text:span><text:span text:style-name="T128">)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(</text:span><text:span text:style-name="T132">簽章</text:span><text:span text:style-name="T133">)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<text:span text:style-name="T138">(</text:span><text:span text:style-name="T139">簽章</text:span><text:span text:style-name="T140">)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注</text:p>
            <text:p text:style-name="P146">意</text:p>
            <text:p text:style-name="P147">事</text:p>
            <text:p text:style-name="P148">項</text:p>
          </table:table-cell>
          <table:table-cell table:style-name="TableCell149" table:number-columns-spanned="7">
            <text:list text:style-name="LFO1" text:continue-numbering="true">
              <text:list-item>
                <text:p text:style-name="P150">依學位授予規定：本學位考試時應有考試委員3至5人。出席委員中須有校外委員三分之一以上參加時，始能舉行。</text:p>
              </text:list-item>
              <text:list-item>
                <text:p text:style-name="P151">學位考試成績，以70分為及格，100分為滿分，並以出席委員評定分數平均決定之。學位考試有二分之一以上委員評定不及格者，以不及格者論。評定以1次為限。</text:p>
              </text:list-item>
              <text:list-item>
                <text:p text:style-name="P152">考試後請各系所將本通知書由指導教授及系(所)主任副署後，各系(所)自行影印乙份留存，正本立即送交教務處註冊組/教務處進修教學組，以便登錄成績及統計應屆畢業人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</dc:title>
    <meta:initial-creator>註冊組</meta:initial-creator>
    <dc:creator>user</dc:creator>
    <meta:creation-date>2020-12-18T06:59:00Z</meta:creation-date>
    <dc:date>2020-12-18T07:00:00Z</dc:date>
    <meta:print-date>2011-08-23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