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3083in"/>
    </style:style>
    <style:style style:name="Table1" style:family="table" style:master-page-name="MP0">
      <style:table-properties style:width="6.9944in" fo:margin-left="0in" table:align="left"/>
    </style:style>
    <style:style style:name="TableRow8" style:family="table-row">
      <style:table-row-properties style:min-row-height="0.6138in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  <style:text-properties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6138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letter-kerning="false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letter-kerning="false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1.309in"/>
    </style:style>
    <style:style style:name="TableCell2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1.475in"/>
    </style:style>
    <style:style style:name="TableCell3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letter-kerning="false"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T41" style:parent-style-name="預設段落字型" style:family="text">
      <style:text-properties style:letter-kerning="false" fo:font-size="14pt" style:font-size-asian="14pt" style:font-size-complex="14pt"/>
    </style:style>
    <style:style style:name="T42" style:parent-style-name="預設段落字型" style:family="text">
      <style:text-properties style:letter-kerning="false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1.5652in"/>
    </style:style>
    <style:style style:name="TableCell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min-row-height="2.0076in"/>
    </style:style>
    <style:style style:name="TableCell5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line-height="115%"/>
    </style:style>
    <style:style style:name="T54" style:parent-style-name="預設段落字型" style:family="text">
      <style:text-properties style:letter-kerning="false" fo:font-size="20pt" style:font-size-asian="20pt" style:font-size-complex="20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1666in"/>
      <style:text-properties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 fo:margin-left="0.4083in" fo:text-indent="-0.4083in">
        <style:tab-stops/>
      </style:paragraph-properties>
    </style:style>
    <style:style style:name="T58" style:parent-style-name="預設段落字型" style:family="text">
      <style:text-properties style:letter-kerning="false" fo:font-size="20pt" style:font-size-asian="20pt" style:font-size-complex="20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1666in"/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2777in" fo:margin-left="0.4083in" fo:text-indent="-0.4083in">
        <style:tab-stops/>
      </style:paragraph-properties>
    </style:style>
    <style:style style:name="T62" style:parent-style-name="預設段落字型" style:family="text">
      <style:text-properties style:letter-kerning="false" fo:font-size="20pt" style:font-size-asian="20pt" style:font-size-complex="20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ableRow64" style:family="table-row">
      <style:table-row-properties style:min-row-height="1.2229in"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2576in"/>
    </style:style>
    <style:style style:name="TableCell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letter-kerning="false" fo:font-size="14pt" style:font-size-asian="14pt" style:font-size-complex="14pt"/>
    </style:style>
    <style:style style:name="P77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朝陽科技大學<text:s/>應用英語系碩士班<text:s/>學位考試評分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學生姓名</text:span></text:p>
          </table:table-cell>
          <table:table-cell table:style-name="TableCell16">
            <text:p text:style-name="P17"><text:s/></text:p>
          </table:table-cell>
          <table:table-cell table:style-name="TableCell18">
            <text:p text:style-name="P19"><text:span text:style-name="T20">學號</text:span></text:p>
          </table:table-cell>
          <table:table-cell table:style-name="TableCell21">
            <text:p text:style-name="P22"><text:s/></text:p>
          </table:table-cell>
          <table:table-cell table:style-name="TableCell23">
            <text:p text:style-name="P24">考試日期</text:p>
          </table:table-cell>
          <table:table-cell table:style-name="TableCell25">
            <text:p text:style-name="P26"><text:s/>年<text:s/>月<text:s/>日</text:p>
          </table:table-cell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 table:number-columns-spanned="5">
            <text:p text:style-name="P3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評<text:s text:c="2"/><text:s/>語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總</text:span><text:span text:style-name="T40"><text:s/></text:span><text:span text:style-name="T41"><text:s text:c="2"/></text:span><text:span text:style-name="T42">分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建<text:s text:c="3"/>議</text:p>
          </table:table-cell>
          <table:table-cell table:style-name="TableCell4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論文須修改與<text:s text:c="6"/>否</text:p>
          </table:table-cell>
          <table:table-cell table:style-name="TableCell52" table:number-columns-spanned="5">
            <text:p text:style-name="P53"><text:span text:style-name="T54">□<text:s/></text:span><text:span text:style-name="T55">不須修改。</text:span></text:p>
            <text:p text:style-name="P56"/>
            <text:p text:style-name="P57"><text:span text:style-name="T58">□<text:s/></text:span><text:span text:style-name="T59">論文修改完成後，口試成績始得生效，授權由指導教授核定論文之修改。</text:span></text:p>
            <text:p text:style-name="P60"/>
            <text:p text:style-name="P61"><text:span text:style-name="T62">□<text:s/></text:span><text:span text:style-name="T63">論文修改完成後，口試成績始得生效，須由考試委員核定論文之修改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委員簽章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日<text:s/><text:s text:c="2"/>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P75"><text:span text:style-name="T76">註：本表由各考試委員填寫後，由指導教授於考試結束後立即交予所長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margin-left="-0.0986in" fo:margin-right="-0.1965in">
        <style:tab-stops>
          <style:tab-stop style:type="center" style:position="2.9826in"/>
          <style:tab-stop style:type="right" style:position="5.8666in"/>
        </style:tab-stops>
      </style:paragraph-properties>
      <style:text-properties fo:color="#00206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11">朝陽科技大學為辦理學位考試口委評分之目的，須蒐集個人資料（C001辨識個人者、C052資格或技術。），以在進行學位考試口委評分必要之業務所用。本系於蒐集您的個人資料時，如有欄位未填寫，則可能對學位考試口委評分工作有所影響。如欲更改或行使其他個人資料保護法第3條的當事人權利，請洽本系(04)23323000分機7363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ista</meta:initial-creator>
    <dc:creator>user</dc:creator>
    <meta:creation-date>2024-09-03T07:42:00Z</meta:creation-date>
    <dc:date>2024-09-03T07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