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263in"/>
    </style:style>
    <style:style style:name="TableColumn3" style:family="table-column">
      <style:table-column-properties style:column-width="1.4513in"/>
    </style:style>
    <style:style style:name="TableColumn4" style:family="table-column">
      <style:table-column-properties style:column-width="0.9222in"/>
    </style:style>
    <style:style style:name="TableColumn5" style:family="table-column">
      <style:table-column-properties style:column-width="2.375in"/>
    </style:style>
    <style:style style:name="Table1" style:family="table" style:master-page-name="MP0">
      <style:table-properties style:width="6.375in" fo:margin-left="-0.1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indent="0.8888in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end"/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6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P57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朝陽科技大學應用英語系碩士學位論文指導教授提報單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4">
            <text:p text:style-name="P21"/>
            <text:p text:style-name="內文"><text:span text:style-name="T22">謹<text:s/></text:span><text:span text:style-name="T23">敦</text:span><text:span text:style-name="T24">請</text:span><text:span text:style-name="T25"><text:s text:c="9"/></text:span><text:span text:style-name="T26"><text:s/></text:span><text:span text:style-name="T27">教授為碩士學位論文指導教授</text:span></text:p>
            <text:p text:style-name="內文"><text:span text:style-name="T28"><text:s text:c="7"/></text:span><text:span text:style-name="T29">__________</text:span><text:span text:style-name="T30">教授為碩士學位論文共同指導教授</text:span></text:p>
            <text:p text:style-name="P31"><text:s text:c="7"/></text:p>
            <text:p text:style-name="內文"><text:span text:style-name="T32"><text:s text:c="7"/></text:span><text:span text:style-name="T33"><text:s/></text:span><text:span text:style-name="T34"><text:s text:c="4"/></text:span><text:span text:style-name="T35">學年度</text:span><text:span text:style-name="T36">研究</text:span><text:span text:style-name="T37">生</text:span><text:span text:style-name="T38">簽名</text:span><text:span text:style-name="T39">：</text:span></text:p>
            <text:p text:style-name="P40"><text:s text:c="37"/>年 <text:s text:c="2"/>月 <text:s text:c="3"/>日</text:p>
            <text:p text:style-name="P41"><text:s text:c="6"/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/>
            <text:p text:style-name="內文"><text:span text:style-name="T45">茲同意擔任研究生</text:span><text:span text:style-name="T46"><text:s text:c="9"/></text:span><text:span text:style-name="T47">之碩士學位論文指導教授。</text:span></text:p>
            <text:p text:style-name="P48"><text:s text:c="16"/></text:p>
            <text:p text:style-name="P49"><text:s text:c="16"/>教授簽名：<text:s text:c="12"/>日期：</text:p>
            <text:p text:style-name="P50"><text:span text:style-name="T51">共同指導教授簽名： <text:s text:c="11"/>日期：</text:span></text:p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註：</text:p>
            <text:list text:style-name="LFO1" text:continue-numbering="true">
              <text:list-item>
                <text:p text:style-name="P56">本提報單須具備2份，系所辦公室、學生個人各存乙份</text:p>
              </text:list-item>
              <text:list-item>
                <text:p text:style-name="P57">指導教授若為外校(系)之教師請另附「指導教授基本資料簡介」一份，供碩委會委員審議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><text:span text:style-name="T58">系辦收件： <text:s text:c="22"/>系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9" style:parent-style-name="頁尾" style:family="paragraph">
      <style:paragraph-properties fo:margin-left="-0.1965in" fo:margin-right="-0.3347in" fo:text-indent="0.0006in">
        <style:tab-stops>
          <style:tab-stop style:type="center" style:position="3.0805in"/>
        </style:tab-stops>
      </style:paragraph-properties>
      <style:text-properties style:font-name-asian="標楷體" fo:color="#002060" fo:font-size="8pt" style:font-size-asian="8pt" style:font-size-complex="8pt"/>
    </style:style>
  </office:automatic-styles>
  <office:master-styles>
    <style:master-page style:name="MP0" style:page-layout-name="PL0">
      <style:footer>
        <text:p text:style-name="P9">朝陽科技大學為辦理論文指導教授提報之目的，須蒐集個人資料（辨識類：C001辨識個人者），以在進行論文指導教授提報必要之業務所用。本系於蒐集您的個人資料時，如有欄位未填寫，則可能對論文指導教授提報工作有所影響。如欲更改或行使其他個人資料保護法第3條的當事人權利，請洽本系(04)23323000分機7363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朝陽科技大學應用外語系碩士學位論文指導教授提報單</dc:title>
    <dc:description/>
    <dc:subject/>
    <meta:initial-creator>SuperXP</meta:initial-creator>
    <dc:creator>user</dc:creator>
    <meta:creation-date>2024-09-03T07:07:00Z</meta:creation-date>
    <dc:date>2024-09-03T07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