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861in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/>
    </style:style>
    <style:style style:name="P4" style:parent-style-name="內文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3333in" fo:text-indent="1.6666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2777in"/>
      <style:text-properties style:font-size-complex="12pt"/>
    </style:style>
    <style:style style:name="TableColumn37" style:family="table-column">
      <style:table-column-properties style:column-width="1.4965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3.6805in"/>
    </style:style>
    <style:style style:name="Table36" style:family="table">
      <style:table-properties style:width="6.3375in" fo:margin-left="0in" table:align="center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Row48" style:family="table-row">
      <style:table-row-properties style:min-row-height="0.4333in"/>
    </style:style>
    <style:style style:name="P49" style:parent-style-name="內文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0.4333in"/>
    </style:style>
    <style:style style:name="P63" style:parent-style-name="內文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 style:min-row-height="0.4333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Row80" style:family="table-row">
      <style:table-row-properties style:min-row-height="0.4333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Row86" style:family="table-row">
      <style:table-row-properties style:min-row-height="0.4333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Row92" style:family="table-row">
      <style:table-row-properties style:min-row-height="0.4333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4027in" fo:margin-right="0.0312in"/>
      <style:text-properties style:font-name-asian="標楷體" style:font-size-complex="12pt"/>
    </style:style>
    <style:style style:name="P105" style:parent-style-name="內文" style:family="paragraph">
      <style:paragraph-properties fo:line-height="0.625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944in"/>
    </style:style>
    <style:style style:name="P116" style:parent-style-name="內文" style:family="paragraph">
      <style:paragraph-properties fo:line-height="0.625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1944in"/>
    </style:style>
  </office:automatic-styles>
  <office:body>
    <office:text text:use-soft-page-breaks="true">
      <text:p text:style-name="P1">Chaoyang University of Technology</text:p>
      <text:p text:style-name="P2">Verification<text:s/>Letter<text:s/>from<text:s/>the Oral Examination Committee</text:p>
      <text:p text:style-name="P3"/>
      <text:p text:style-name="P4"><text:span text:style-name="T5">Department:</text:span><text:span text:style-name="T6"><text:s text:c="16"/></text:span><text:span text:style-name="T7"><text:s text:c="13"/></text:span><text:span text:style-name="T8"><text:s text:c="39"/></text:span></text:p>
      <text:p text:style-name="P9"><text:span text:style-name="T10">Student<text:s/></text:span><text:span text:style-name="T11">N</text:span><text:span text:style-name="T12">ame</text:span><text:span text:style-name="T13">:</text:span><text:span text:style-name="T14"><text:s text:c="12"/></text:span><text:span text:style-name="T15"><text:s text:c="6"/></text:span><text:span text:style-name="T16"><text:s text:c="3"/></text:span><text:span text:style-name="T17"><text:s text:c="3"/></text:span><text:span text:style-name="T18"><text:s/></text:span><text:span text:style-name="T19"><text:s/></text:span><text:span text:style-name="T20">Student ID N</text:span><text:span text:style-name="T21">umber</text:span><text:span text:style-name="T22">:</text:span><text:span text:style-name="T23"><text:s/></text:span><text:span text:style-name="T24"><text:s text:c="8"/></text:span><text:span text:style-name="T25"><text:s text:c="4"/></text:span><text:span text:style-name="T26"><text:s text:c="2"/></text:span><text:span text:style-name="T27"><text:s text:c="10"/></text:span></text:p>
      <text:p text:style-name="P28"><text:span text:style-name="T29">Thesis/Dissertation Title:</text:span><text:span text:style-name="T30"><text:s text:c="4"/></text:span><text:span text:style-name="T31"><text:s text:c="13"/></text:span><text:span text:style-name="T32"><text:s text:c="16"/></text:span><text:span text:style-name="T33"><text:s text:c="25"/></text:span></text:p>
      <text:p text:style-name="P34"><text:s text:c="33"/><text:s text:c="25"/></text:p>
      <text:p text:style-name="P35">This is to certify that the thesis above is completed, and that the oral defense of this thesis/<text:s/>dissertation<text:s/>is passed on (dd/mm/yyyy) in accordance with decision of following committee member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Committee Chairperson</text:span></text:p>
          </table:table-cell>
          <table:table-cell table:style-name="TableCell44">
            <text:p text:style-name="P45">Name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Signatur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8">
            <text:p text:style-name="P56"><text:span text:style-name="T57">Additional Committee member</text:span></text:p>
          </table:table-cell>
          <table:table-cell table:style-name="TableCell58">
            <text:p text:style-name="P59">Name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ignatur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Name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ignature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gnature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Name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gnature</text:p>
          </table:table-cell>
          <table:table-cell table:style-name="TableCell102">
            <text:p text:style-name="P103"/>
          </table:table-cell>
        </table:table-row>
      </table:table>
      <text:p text:style-name="P104">This thesis has been satisfactorily revised.</text:p>
      <text:p text:style-name="P105"><text:span text:style-name="T106"><text:s text:c="21"/></text:span><text:span text:style-name="T107"><text:s text:c="7"/></text:span><text:span text:style-name="T108"><text:s text:c="2"/></text:span><text:span text:style-name="T109"><text:s text:c="4"/></text:span><text:span text:style-name="T110"><text:s text:c="2"/></text:span><text:span text:style-name="T111"><text:s text:c="2"/></text:span><text:span text:style-name="T112"><text:s text:c="2"/></text:span><text:s text:c="2"/><text:s text:c="7"/><text:span text:style-name="T113"><text:s text:c="17"/></text:span><text:span text:style-name="T114"><text:s text:c="6"/></text:span><text:s/>(Date)</text:p>
      <text:p text:style-name="P115">Signature of the Thesis/Dissertation<text:s/>Advisor</text:p>
      <text:p text:style-name="P116"><text:span text:style-name="T117"><text:s text:c="24"/></text:span><text:span text:style-name="T118"><text:s text:c="2"/></text:span><text:span text:style-name="T119"><text:s text:c="4"/></text:span><text:span text:style-name="T120"><text:s text:c="2"/></text:span><text:span text:style-name="T121"><text:s text:c="2"/></text:span><text:span text:style-name="T122"><text:s text:c="3"/></text:span><text:span text:style-name="T123"><text:s text:c="3"/></text:span><text:s text:c="2"/><text:s text:c="7"/><text:span text:style-name="T124"><text:s text:c="19"/></text:span><text:span text:style-name="T125"><text:s text:c="4"/></text:span><text:s/>(Date)</text:p>
      <text:p text:style-name="P126">Signature of the<text:s/>Chairperson<text:s/>of<text:s/>Depart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 text:list-level-position-and-space-mode="label-alignment">
          <style:list-level-label-alignment text:label-followed-by="listtab" fo:margin-left="0.7708in" fo:text-indent="-0.187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8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8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8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9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9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9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text:style-name="WW_CharLFO22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碩士班學位論格式規範</dc:title>
    <dc:description/>
    <dc:subject/>
    <meta:initial-creator>註冊組</meta:initial-creator>
    <dc:creator>user</dc:creator>
    <meta:creation-date>2024-07-03T06:31:00Z</meta:creation-date>
    <dc:date>2024-07-03T06:31:00Z</dc:date>
    <meta:print-date>2019-12-02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