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263in"/>
    </style:style>
    <style:style style:name="TableColumn3" style:family="table-column">
      <style:table-column-properties style:column-width="1.4513in"/>
    </style:style>
    <style:style style:name="TableColumn4" style:family="table-column">
      <style:table-column-properties style:column-width="0.9222in"/>
    </style:style>
    <style:style style:name="TableColumn5" style:family="table-column">
      <style:table-column-properties style:column-width="2.375in"/>
    </style:style>
    <style:style style:name="Table1" style:family="table" style:master-page-name="MP0">
      <style:table-properties style:width="6.375in" fo:margin-left="-0.17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indent="0.8888in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end"/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5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P56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朝陽科技大學應用英語系碩士學位論文指導教授提報單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學生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學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4">
            <text:p text:style-name="P20"/>
            <text:p text:style-name="內文"><text:span text:style-name="T21">謹<text:s/></text:span><text:span text:style-name="T22">敦</text:span><text:span text:style-name="T23">請</text:span><text:span text:style-name="T24"><text:s text:c="9"/></text:span><text:span text:style-name="T25"><text:s/></text:span><text:span text:style-name="T26">教授為碩士學位論文指導教授</text:span></text:p>
            <text:p text:style-name="內文"><text:span text:style-name="T27"><text:s text:c="7"/></text:span><text:span text:style-name="T28">__________</text:span><text:span text:style-name="T29">教授為碩士學位論文共同指導教授</text:span></text:p>
            <text:p text:style-name="P30"><text:s text:c="7"/></text:p>
            <text:p text:style-name="內文"><text:span text:style-name="T31"><text:s text:c="7"/></text:span><text:span text:style-name="T32"><text:s/></text:span><text:span text:style-name="T33"><text:s text:c="4"/></text:span><text:span text:style-name="T34">學年度</text:span><text:span text:style-name="T35">研究</text:span><text:span text:style-name="T36">生</text:span><text:span text:style-name="T37">簽名</text:span><text:span text:style-name="T38">：</text:span></text:p>
            <text:p text:style-name="P39"><text:s text:c="37"/>年 <text:s text:c="2"/>月 <text:s text:c="3"/>日</text:p>
            <text:p text:style-name="P40"><text:s text:c="6"/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/>
            <text:p text:style-name="內文"><text:span text:style-name="T44">茲同意擔任研究生</text:span><text:span text:style-name="T45"><text:s text:c="9"/></text:span><text:span text:style-name="T46">之碩士學位論文指導教授。</text:span></text:p>
            <text:p text:style-name="P47"><text:s text:c="16"/></text:p>
            <text:p text:style-name="P48"><text:s text:c="16"/>教授簽名：<text:s text:c="12"/>日期：</text:p>
            <text:p text:style-name="P49"><text:span text:style-name="T50">共同指導教授簽名： <text:s text:c="11"/>日期：</text:span></text:p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註：</text:p>
            <text:list text:style-name="LFO1" text:continue-numbering="true">
              <text:list-item>
                <text:p text:style-name="P55">本提報單須具備2份，系所辦公室、學生個人各存乙份</text:p>
              </text:list-item>
              <text:list-item>
                <text:p text:style-name="P56">指導教授若為外校(系)之教師請另附「指導教授基本資料簡介」一份，供碩委會委員審議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><text:span text:style-name="T57">系辦收件： <text:s text:c="22"/>系主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應用外語系碩士學位論文指導教授提報單</dc:title>
    <dc:description/>
    <dc:subject/>
    <meta:initial-creator>SuperXP</meta:initial-creator>
    <dc:creator>user</dc:creator>
    <meta:creation-date>2021-02-22T05:57:00Z</meta:creation-date>
    <dc:date>2021-02-22T05:57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