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8333in"/>
    </style:style>
    <style:style style:name="Table6" style:family="table">
      <style:table-properties style:width="6.73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="Times New Roman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150%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Times New Roman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50%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50%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150%"/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/>
    </style:style>
    <style:style style:name="P66" style:parent-style-name="內文" style:family="paragraph">
      <style:paragraph-properties fo:line-height="150%"/>
      <style:text-properties style:font-name="Times New Roman" style:font-name-asian="標楷體"/>
    </style:style>
    <style:style style:name="P67" style:parent-style-name="內文" style:family="paragraph">
      <style:paragraph-properties fo:line-height="150%"/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Times New Roman" style:font-name-asian="標楷體"/>
    </style:style>
    <style:style style:name="P74" style:parent-style-name="內文" style:family="paragraph">
      <style:paragraph-properties fo:line-height="150%"/>
      <style:text-properties style:font-name="Times New Roman" style:font-name-asian="標楷體"/>
    </style:style>
    <style:style style:name="P75" style:parent-style-name="內文" style:family="paragraph">
      <style:paragraph-properties fo:line-height="150%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/>
    </style:style>
    <style:style style:name="P82" style:parent-style-name="內文" style:family="paragraph">
      <style:paragraph-properties fo:line-height="150%"/>
      <style:text-properties style:font-name="Times New Roman" style:font-name-asian="標楷體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Times New Roman" style:font-name-asian="標楷體"/>
    </style:style>
    <style:style style:name="P90" style:parent-style-name="內文" style:family="paragraph">
      <style:paragraph-properties fo:line-height="150%"/>
      <style:text-properties style:font-name="Times New Roman" style:font-name-asian="標楷體"/>
    </style:style>
    <style:style style:name="P91" style:parent-style-name="內文" style:family="paragraph">
      <style:paragraph-properties fo:line-height="150%"/>
      <style:text-properties style:font-name="Times New Roman" style:font-name-asian="標楷體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朝陽科技大學應用</text:span><text:span text:style-name="T3">英</text:span><text:span text:style-name="T4">語系實習單位</text:span><text:span text:style-name="T5">簡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單位</text:span></text:p>
          </table:table-cell>
          <table:table-cell table:style-name="TableCell15" table:number-columns-spanned="3">
            <text:p text:style-name="P16"><text:span text:style-name="T17">【請務必填寫與貴單位印鑑相符之全名】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負責人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公司</text:span><text:span text:style-name="T27">電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實習地點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工作時間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提供實習人數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工作內容</text:p>
          </table:table-cell>
          <table:table-cell table:style-name="TableCell64" table:number-columns-spanned="3"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實習單位(公司)簡介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實習學生之基本要求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實習單位提供之事項說明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1.<text:s/>供餐：□<text:s/>是<text:s text:c="4"/>□<text:s/>否</text:p>
            <text:p text:style-name="P90">2.<text:s/>保險：□<text:s/>是<text:s/>(□勞保<text:s/>□健保<text:s/>□意外險)<text:s/><text:s text:c="3"/>□<text:s/>否</text:p>
            <text:p text:style-name="P91">3.<text:s/>面試：□<text:s/>是<text:s text:c="4"/>□<text:s/>否<text:s text:c="4"/>(註：是否須經面試挑選實習生)</text:p>
            <text:p text:style-name="P92"><text:span text:style-name="T93">4</text:span><text:span text:style-name="T94">.<text:s/></text:span><text:span text:style-name="T95">薪水</text:span><text:span text:style-name="T96">：□</text:span><text:span text:style-name="T97"><text:s/></text:span><text:span text:style-name="T98">有</text:span><text:span text:style-name="T99"><text:s/></text:span><text:span text:style-name="T100">$</text:span><text:span text:style-name="T101"><text:s text:c="7"/></text:span><text:span text:style-name="T102">(</text:span><text:span text:style-name="T103">□</text:span><text:span text:style-name="T104">時薪</text:span><text:span text:style-name="T105">/</text:span><text:span text:style-name="T106">□</text:span><text:span text:style-name="T107">月薪</text:span><text:span text:style-name="T108">)</text:span><text:span text:style-name="T109"><text:s text:c="4"/></text:span><text:span text:style-name="T110">□</text:span><text:span text:style-name="T111"><text:s/></text:span><text:span text:style-name="T112">無</text:span></text:p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erry Shen</meta:initial-creator>
    <dc:creator>user</dc:creator>
    <meta:creation-date>2018-04-17T07:13:00Z</meta:creation-date>
    <dc:date>2018-04-17T07:1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