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694in" text:min-label-width="0.1875in" text:list-level-position-and-space-mode="label-alignment">
          <style:list-level-label-alignment text:label-followed-by="listtab" fo:margin-left="0.2569in" fo:text-indent="-0.187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694in" text:min-label-width="0.1875in" text:list-level-position-and-space-mode="label-alignment">
          <style:list-level-label-alignment text:label-followed-by="listtab" fo:margin-left="0.2569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olumn5" style:family="table-column">
      <style:table-column-properties style:column-width="1.0833in"/>
    </style:style>
    <style:style style:name="TableColumn6" style:family="table-column">
      <style:table-column-properties style:column-width="1.302in"/>
    </style:style>
    <style:style style:name="TableColumn7" style:family="table-column">
      <style:table-column-properties style:column-width="0.9687in"/>
    </style:style>
    <style:style style:name="TableColumn8" style:family="table-column">
      <style:table-column-properties style:column-width="0.9687in"/>
    </style:style>
    <style:style style:name="TableColumn9" style:family="table-column">
      <style:table-column-properties style:column-width="0.9687in"/>
    </style:style>
    <style:style style:name="TableColumn10" style:family="table-column">
      <style:table-column-properties style:column-width="1.1923in"/>
    </style:style>
    <style:style style:name="Table4" style:family="table">
      <style:table-properties style:width="6.484in" fo:margin-left="0in" table:align="center"/>
    </style:style>
    <style:style style:name="TableRow11" style:family="table-row">
      <style:table-row-properties style:min-row-height="1.0618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5916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5916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766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05in" fo:margin-bottom="0.0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margin-top="0.05in" fo:margin-bottom="0.05in" fo:margin-left="0.193in" fo:text-indent="-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2.1659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2.1659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1.181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0138in"/>
      <style:text-properties style:font-name="標楷體" style:font-name-asian="標楷體"/>
    </style:style>
  </office:automatic-styles>
  <office:body>
    <office:text text:use-soft-page-breaks="true">
      <text:p text:style-name="P1">朝朝陽科技大學應用英語系</text:p>
      <text:p text:style-name="P3">碩士論文計畫書審查評分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生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學 <text:s/>號</text:p>
          </table:table-cell>
          <table:table-cell table:style-name="TableCell18">
            <text:p text:style-name="P19"/>
          </table:table-cell>
          <table:table-cell table:style-name="TableCell20">
            <text:p text:style-name="P21">考試日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rows-spanned="2">
            <text:p text:style-name="P26">論文題目</text:p>
          </table:table-cell>
          <table:table-cell table:style-name="TableCell27" table:number-columns-spanned="5">
            <text:p text:style-name="P28">中文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5">
            <text:p text:style-name="P32">英文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論文題目</text:p>
            <text:p text:style-name="P36">審查</text:p>
          </table:table-cell>
          <table:table-cell table:style-name="TableCell37" table:number-columns-spanned="5">
            <text:p text:style-name="P38">□符合本系教育目標與專業領域</text:p>
            <text:p text:style-name="P39">□不符合本系教育目標與專業領域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評 <text:s text:c="2"/>分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建 <text:s text:c="2"/>議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委員簽章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>日 <text:s text:c="2"/>期</text:p>
          </table:table-cell>
          <table:table-cell table:style-name="TableCell57">
            <text:p text:style-name="P58"/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top="0.0833in" fo:margin-bottom="0.0833in" fo:margin-left="0.3194in" fo:margin-right="0.1055in" fo:text-indent="-0.2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694in" text:min-label-width="0.1875in" text:list-level-position-and-space-mode="label-alignment">
          <style:list-level-label-alignment text:label-followed-by="listtab" fo:margin-left="0.2569in" fo:text-indent="-0.187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694in" text:min-label-width="0.1875in" text:list-level-position-and-space-mode="label-alignment">
          <style:list-level-label-alignment text:label-followed-by="listtab" fo:margin-left="0.2569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left="-0.393in" fo:margin-right="-0.2319in">
        <style:tab-stops>
          <style:tab-stop style:type="center" style:position="3.277in"/>
        </style:tab-stops>
      </style:paragraph-properties>
      <style:text-properties fo:color="#002060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朝陽科技大學為辦理論文計畫書審查之目的，須蒐集個人資料（C001辨識個人者、C052資格或技術。），以在進行論文計畫書審查必要之業務所用。本系於蒐集您的個人資料時，如有欄位未填寫，則可能對論文計畫書審查工作有所影響。如欲更改或行使其他個人資料保護法第3條的當事人權利，請洽本系(04)23323000分機7363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朝陽科技大學 企業管理研究所 學位考試評分表</dc:title>
    <dc:subject/>
    <meta:initial-creator>Windows95</meta:initial-creator>
    <dc:creator>user</dc:creator>
    <meta:creation-date>2024-09-03T07:34:00Z</meta:creation-date>
    <dc:date>2024-09-03T07:34:00Z</dc:date>
    <meta:print-date>2019-12-02T08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29" meta:row-count="1" meta:non-whitespace-character-count="111"/>
  </office:meta>
</office:document-meta>
</file>