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Sung Light" svg:font-family="Apple LiSung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0986in"/>
    </style:style>
    <style:style style:name="TableColumn5" style:family="table-column">
      <style:table-column-properties style:column-width="2.9013in"/>
    </style:style>
    <style:style style:name="Table1" style:family="table" style:master-page-name="MP0">
      <style:table-properties style:width="10.07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margin-bottom="0.125in"/>
    </style:style>
    <style:style style:name="T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ableRow16" style:family="table-row">
      <style:table-row-properties style:min-row-height="0.85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8666in"/>
    </style:style>
    <style:style style:name="P2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 fo:text-indent="0.222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9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color="#FF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fo:color="#FF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P71" style:parent-style-name="內文" style:family="paragraph">
      <style:paragraph-properties fo:margin-top="0.125in" fo:margin-bottom="0.125in"/>
      <style:text-properties style:font-name="Apple LiSung Light" style:font-name-asian="Apple LiSung Ligh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應用</text:span><text:span text:style-name="T10">英</text:span><text:span text:style-name="T11">語系</text:span><text:span text:style-name="T12"><text:s text:c="5"/></text:span><text:span text:style-name="T13">學年度第</text:span><text:span text:style-name="T14"><text:s text:c="4"/></text:span><text:span text:style-name="T15">學期碩士班學位考試公告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論文題目</text:p>
          </table:table-cell>
          <table:table-cell table:style-name="TableCell19" table:number-columns-spanned="3">
            <text:p text:style-name="P20">英文：</text:p>
            <text:p text:style-name="P21"/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中文：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試日期/時間</text:p>
          </table:table-cell>
          <table:table-cell table:style-name="TableCell39">
            <text:p text:style-name="P40"><text:s text:c="3"/>年<text:s/><text:s text:c="2"/><text:s/>月<text:s/><text:s text:c="2"/><text:s/>日 下午<text:s/><text:s text:c="2"/><text:s/>點<text:s text:c="2"/><text:s/><text:s/>分</text:p>
          </table:table-cell>
          <table:table-cell table:style-name="TableCell41">
            <text:p text:style-name="P42">考試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召 集 人</text:p>
          </table:table-cell>
          <table:table-cell table:style-name="TableCell48" table:number-columns-spanned="3">
            <text:p text:style-name="P49">【限由校外職級最高之口試委員擔任】</text:p>
            <text:p text:style-name="P50">請註明口委服務學校、系名、職稱。例如：朝陽科技大學應用英語系XXX副教授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口試委員</text:p>
          </table:table-cell>
          <table:table-cell table:style-name="TableCell54" table:number-columns-spanned="3">
            <text:p text:style-name="P55">若無請刪除此列，若有一位以上口試委員請自行新增欄位。</text:p>
            <text:p text:style-name="P56"><text:span text:style-name="T57">請註明口委服務學校、系名、職稱。例如</text:span><text:span text:style-name="T58">：</text:span><text:span text:style-name="T59">朝陽科技大學應用英語系XXX副教授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導教授</text:p>
          </table:table-cell>
          <table:table-cell table:style-name="TableCell63" table:number-columns-spanned="3">
            <text:p text:style-name="P64">請註明口委服務學校、系名、職稱。例如：朝陽科技大學應用英語系XXX副教授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共同指導教授</text:p>
          </table:table-cell>
          <table:table-cell table:style-name="TableCell68" table:number-columns-spanned="3">
            <text:p text:style-name="P69">若無請刪除此列</text:p>
            <text:p text:style-name="P70">請註明口委服務學校、系名、職稱。例如：朝陽科技大學應用英語系XXX副教授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ple LiSung Light" svg:font-family="Apple LiSung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外語系94學年度第1學期</dc:title>
    <dc:subject/>
    <meta:initial-creator>cyut</meta:initial-creator>
    <dc:creator>user</dc:creator>
    <meta:creation-date>2018-01-11T07:56:00Z</meta:creation-date>
    <dc:date>2018-01-11T07:56:00Z</dc:date>
    <meta:print-date>2006-06-22T09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