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墨字體(P)" svg:font-family="華康墨字體(P)" style:font-family-generic="decorative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2.5361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9in"/>
    </style:style>
    <style:style style:name="TableColumn5" style:family="table-column">
      <style:table-column-properties style:column-width="1.7319in"/>
    </style:style>
    <style:style style:name="Table1" style:family="table" style:master-page-name="MP0">
      <style:table-properties style:width="7.418in" fo:margin-left="0in" table:align="left"/>
    </style:style>
    <style:style style:name="TableRow6" style:family="table-row">
      <style:table-row-properties style:min-row-height="0.6736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start" fo:line-height="0.4583in"/>
      <style:text-properties style:font-name="華康墨字體(P)" style:font-name-asian="華康墨字體(P)" fo:font-weight="bold" style:font-weight-asian="bold" fo:font-size="28pt" style:font-size-asian="28pt" style:font-size-complex="28pt"/>
    </style:style>
    <style:style style:name="TableRow9" style:family="table-row">
      <style:table-row-properties style:min-row-height="0.5784in"/>
    </style:style>
    <style:style style:name="TableCell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4583in"/>
      <style:text-properties style:font-name="華康墨字體(P)" style:font-name-asian="華康墨字體(P)" fo:font-size="26pt" style:font-size-asian="26pt" style:font-size-complex="26pt"/>
    </style:style>
    <style:style style:name="TableCell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4583in"/>
    </style:style>
    <style:style style:name="T14" style:parent-style-name="預設段落字型" style:family="text">
      <style:text-properties style:font-name="華康墨字體(P)" style:font-name-asian="華康墨字體(P)" fo:font-size="20pt" style:font-size-asian="20pt" style:font-size-complex="20pt"/>
    </style:style>
    <style:style style:name="T15" style:parent-style-name="預設段落字型" style:family="text">
      <style:text-properties style:font-name="華康墨字體(P)" style:font-name-asian="華康墨字體(P)" fo:font-size="20pt" style:font-size-asian="20pt" style:font-size-complex="20pt"/>
    </style:style>
    <style:style style:name="TableRow16" style:family="table-row">
      <style:table-row-properties style:min-row-height="0.5868in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4583in"/>
      <style:text-properties style:font-name="華康墨字體(P)" style:font-name-asian="華康墨字體(P)" fo:font-size="26pt" style:font-size-asian="26pt" style:font-size-complex="26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4583in"/>
      <style:text-properties style:font-name="華康墨字體(P)" style:font-name-asian="華康墨字體(P)" fo:font-size="26pt" style:font-size-asian="26pt" style:font-size-complex="26pt"/>
    </style:style>
    <style:style style:name="TableRow21" style:family="table-row">
      <style:table-row-properties style:min-row-height="0.5756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583in"/>
      <style:text-properties style:font-name="華康墨字體(P)" style:font-name-asian="華康墨字體(P)" fo:font-size="26pt" style:font-size-asian="26pt" style:font-size-complex="26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4583in"/>
      <style:text-properties style:font-name="華康墨字體(P)" style:font-name-asian="華康墨字體(P)" fo:font-size="26pt" style:font-size-asian="26pt" style:font-size-complex="26pt"/>
    </style:style>
    <style:style style:name="TableRow26" style:family="table-row">
      <style:table-row-properties style:min-row-height="0.584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583in"/>
      <style:text-properties style:font-name="華康墨字體(P)" style:font-name-asian="華康墨字體(P)" fo:font-size="26pt" style:font-size-asian="26pt" style:font-size-complex="2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583in"/>
    </style:style>
    <style:style style:name="T31" style:parent-style-name="預設段落字型" style:family="text">
      <style:text-properties style:font-name="華康墨字體(P)" style:font-name-asian="華康墨字體(P)" fo:font-size="20pt" style:font-size-asian="20pt" style:font-size-complex="2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583in"/>
    </style:style>
    <style:style style:name="T34" style:parent-style-name="預設段落字型" style:family="text">
      <style:text-properties style:font-name="華康墨字體(P)" style:font-name-asian="華康墨字體(P)" fo:font-size="26pt" style:font-size-asian="26pt" style:font-size-complex="26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583in"/>
    </style:style>
    <style:style style:name="TableRow37" style:family="table-row">
      <style:table-row-properties style:min-row-height="0.5923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583in"/>
      <style:text-properties style:font-name="華康墨字體(P)" style:font-name-asian="華康墨字體(P)" fo:font-size="22pt" style:font-size-asian="22pt" style:font-size-complex="22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583in"/>
      <style:text-properties style:font-name="華康墨字體(P)" style:font-name-asian="華康墨字體(P)" fo:font-size="20pt" style:font-size-asian="20pt" style:font-size-complex="20pt"/>
    </style:style>
    <style:style style:name="TableRow42" style:family="table-row">
      <style:table-row-properties style:min-row-height="0.8083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888in" fo:text-indent="0.6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line-height="0.4166in"/>
    </style:style>
    <style:style style:name="T48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>
        <style:tab-stops>
          <style:tab-stop style:type="left" style:position="3.3472in"/>
        </style:tab-stops>
      </style:paragraph-properties>
    </style:style>
    <style:style style:name="TableColumn53" style:family="table-column">
      <style:table-column-properties style:column-width="2.5361in"/>
    </style:style>
    <style:style style:name="TableColumn54" style:family="table-column">
      <style:table-column-properties style:column-width="2.2638in"/>
    </style:style>
    <style:style style:name="TableColumn55" style:family="table-column">
      <style:table-column-properties style:column-width="0.8861in"/>
    </style:style>
    <style:style style:name="TableColumn56" style:family="table-column">
      <style:table-column-properties style:column-width="1.7319in"/>
    </style:style>
    <style:style style:name="Table52" style:family="table">
      <style:table-properties style:width="7.418in" fo:margin-left="0in" table:align="left"/>
    </style:style>
    <style:style style:name="TableRow57" style:family="table-row">
      <style:table-row-properties style:min-row-height="0.6451in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4583in"/>
      <style:text-properties style:font-name="華康墨字體(P)" style:font-name-asian="華康墨字體(P)" fo:font-weight="bold" style:font-weight-asian="bold" fo:font-size="28pt" style:font-size-asian="28pt" style:font-size-complex="28pt"/>
    </style:style>
    <style:style style:name="TableRow60" style:family="table-row">
      <style:table-row-properties style:min-row-height="0.5354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583in"/>
      <style:text-properties style:font-name="華康墨字體(P)" style:font-name-asian="華康墨字體(P)" fo:font-size="26pt" style:font-size-asian="26pt" style:font-size-complex="26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583in"/>
    </style:style>
    <style:style style:name="T65" style:parent-style-name="預設段落字型" style:family="text">
      <style:text-properties style:font-name="華康墨字體(P)" style:font-name-asian="華康墨字體(P)" fo:font-size="20pt" style:font-size-asian="20pt" style:font-size-complex="20pt"/>
    </style:style>
    <style:style style:name="T66" style:parent-style-name="預設段落字型" style:family="text">
      <style:text-properties style:font-name="華康墨字體(P)" style:font-name-asian="華康墨字體(P)" fo:font-size="20pt" style:font-size-asian="20pt" style:font-size-complex="20pt"/>
    </style:style>
    <style:style style:name="TableRow67" style:family="table-row">
      <style:table-row-properties style:min-row-height="0.563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583in"/>
      <style:text-properties style:font-name="華康墨字體(P)" style:font-name-asian="華康墨字體(P)" fo:font-size="26pt" style:font-size-asian="26pt" style:font-size-complex="26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4583in"/>
      <style:text-properties style:font-name="華康墨字體(P)" style:font-name-asian="華康墨字體(P)" fo:font-size="26pt" style:font-size-asian="26pt" style:font-size-complex="26pt"/>
    </style:style>
    <style:style style:name="TableRow72" style:family="table-row">
      <style:table-row-properties style:min-row-height="0.5909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583in"/>
      <style:text-properties style:font-name="華康墨字體(P)" style:font-name-asian="華康墨字體(P)" fo:font-size="26pt" style:font-size-asian="26pt" style:font-size-complex="26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4583in"/>
      <style:text-properties style:font-name="華康墨字體(P)" style:font-name-asian="華康墨字體(P)" fo:font-size="26pt" style:font-size-asian="26pt" style:font-size-complex="26pt"/>
    </style:style>
    <style:style style:name="TableRow77" style:family="table-row">
      <style:table-row-properties style:min-row-height="0.5805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583in"/>
      <style:text-properties style:font-name="華康墨字體(P)" style:font-name-asian="華康墨字體(P)" fo:font-size="26pt" style:font-size-asian="26pt" style:font-size-complex="2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583in"/>
    </style:style>
    <style:style style:name="T82" style:parent-style-name="預設段落字型" style:family="text">
      <style:text-properties style:font-name="華康墨字體(P)" style:font-name-asian="華康墨字體(P)" fo:font-size="20pt" style:font-size-asian="20pt" style:font-size-complex="2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583in"/>
    </style:style>
    <style:style style:name="T85" style:parent-style-name="預設段落字型" style:family="text">
      <style:text-properties style:font-name="華康墨字體(P)" style:font-name-asian="華康墨字體(P)" fo:font-size="26pt" style:font-size-asian="26pt" style:font-size-complex="26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583in"/>
    </style:style>
    <style:style style:name="TableRow88" style:family="table-row">
      <style:table-row-properties style:min-row-height="0.5881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583in"/>
      <style:text-properties style:font-name="華康墨字體(P)" style:font-name-asian="華康墨字體(P)" fo:font-size="22pt" style:font-size-asian="22pt" style:font-size-complex="2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583in"/>
      <style:text-properties style:font-name="華康墨字體(P)" style:font-name-asian="華康墨字體(P)" fo:font-size="20pt" style:font-size-asian="20pt" style:font-size-complex="20pt"/>
    </style:style>
    <style:style style:name="TableRow93" style:family="table-row">
      <style:table-row-properties style:min-row-height="0.8083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888in" fo:text-indent="0.6666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line-height="0.4166in"/>
    </style:style>
    <style:style style:name="T99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朝陽科技大學活動預留車位標示申請單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活動名稱</text:p>
          </table:table-cell>
          <table:table-cell table:style-name="TableCell12" table:number-columns-spanned="3">
            <text:p text:style-name="P13"><text:span text:style-name="T14">應英系</text:span><text:span text:style-name="T15">碩士學位論文計畫口試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活動日期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活動時間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主辦單位</text:p>
          </table:table-cell>
          <table:table-cell table:style-name="TableCell29">
            <text:p text:style-name="P30"><text:span text:style-name="T31">應英系</text:span></text:p>
          </table:table-cell>
          <table:table-cell table:style-name="TableCell32">
            <text:p text:style-name="P33"><text:span text:style-name="T34">車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連絡人/電話分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注意：此車位為預留活動車位，非申請車輛請勿停車，違停將會上鎖，</text:p>
            <text:p text:style-name="P45">造成您的不便敬請見諒，感謝您的配合。</text:p>
            <text:p text:style-name="P46">＊立牌毀損、遺失請賠償500元</text:p>
            <text:p text:style-name="P47"><text:span text:style-name="T48">未蓋有「總務處事務組」圓戳章，視同無效。</text:span><text:span text:style-name="T49"><text:s text:c="10"/></text:span><text:span text:style-name="T50">總務處事務組</text:span></text:p>
          </table:table-cell>
          <table:covered-table-cell/>
          <table:covered-table-cell/>
          <table:covered-table-cell/>
        </table:table-row>
      </table:table>
      <text:p text:style-name="P51">---------------------------------------------------------------------切---------------------------------------------------------------------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朝陽科技大學活動預留車位標示申請單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活動名稱</text:p>
          </table:table-cell>
          <table:table-cell table:style-name="TableCell63" table:number-columns-spanned="3">
            <text:p text:style-name="P64"><text:span text:style-name="T65">應英系</text:span><text:span text:style-name="T66">碩士學位論文計畫口試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活動日期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活動時間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主辦單位</text:p>
          </table:table-cell>
          <table:table-cell table:style-name="TableCell80">
            <text:p text:style-name="P81"><text:span text:style-name="T82">應英系</text:span></text:p>
          </table:table-cell>
          <table:table-cell table:style-name="TableCell83">
            <text:p text:style-name="P84"><text:span text:style-name="T85">車號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連絡人/電話分機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注意：此車位為預留活動車位，非申請車輛請勿停車，違停將會上鎖，</text:p>
            <text:p text:style-name="P96">造成您的不便敬請見諒，感謝您的配合。</text:p>
            <text:p text:style-name="P97">＊立牌毀損、遺失請賠償500元</text:p>
            <text:p text:style-name="P98"><text:span text:style-name="T99">未蓋有「總務處事務組」圓戳章，視同無效。</text:span><text:span text:style-name="T100"><text:s text:c="10"/>總務處事務組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墨字體(P)" svg:font-family="華康墨字體(P)" style:font-family-generic="decorative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ut</meta:initial-creator>
    <dc:creator>user</dc:creator>
    <meta:creation-date>2018-12-05T05:47:00Z</meta:creation-date>
    <dc:date>2018-12-05T05:47:00Z</dc:date>
    <meta:print-date>2018-11-28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