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-WinCharSetFFFF-H" fo:font-weight="bold" style:font-weight-asian="bold" fo:color="#FFFFFF" style:letter-kerning="false" fo:font-size="14pt" style:font-size-asian="14pt" style:font-size-complex="14pt" fo:background-color="#800000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8833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8819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243in" style:use-optimal-column-width="false"/>
    </style:style>
    <style:style style:name="Table4" style:family="table">
      <style:table-properties style:width="7.0881in" fo:margin-left="-0.2208in" table:align="lef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Row35" style:family="table-row">
      <style:table-row-properties style:min-row-height="0.471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2" style:family="table-row">
      <style:table-row-properties style:min-row-height="1.06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68" style:parent-style-name="內文" style:family="paragraph">
      <style:paragraph-properties style:text-autospace="none" style:snap-to-layout-grid="false" fo:line-height="0.4861in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TableRow70" style:family="table-row">
      <style:table-row-properties style:min-row-height="1.004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4861in"/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6" style:parent-style-name="內文" style:family="paragraph">
      <style:paragraph-properties style:text-autospace="none" style:snap-to-layout-grid="false" fo:line-height="0.4861in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 fo:font-size="13.5pt" style:font-size-asian="13.5pt" style:font-size-complex="13.5pt"/>
    </style:style>
    <style:style style:name="P7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text-indent="0.1944in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 fo:background-color="#FFFFFF"/>
    </style:style>
    <style:style style:name="TableColumn84" style:family="table-column">
      <style:table-column-properties style:column-width="2.068in"/>
    </style:style>
    <style:style style:name="TableColumn85" style:family="table-column">
      <style:table-column-properties style:column-width="5.0201in"/>
    </style:style>
    <style:style style:name="Table83" style:family="table">
      <style:table-properties style:width="7.0881in" fo:margin-left="-0.2208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letter-kerning="false"/>
    </style:style>
    <style:style style:name="P9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1.5194in"/>
    </style:style>
    <style:style style:name="TableColumn102" style:family="table-column">
      <style:table-column-properties style:column-width="1.3354in"/>
    </style:style>
    <style:style style:name="Table99" style:family="table">
      <style:table-properties style:width="4.2333in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Row124" style:family="table-row">
      <style:table-row-properties style:min-row-height="0.72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32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133" style:family="table-row">
      <style:table-row-properties style:min-row-height="0.472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P154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-asian="標楷體" style:letter-kerning="false"/>
    </style:style>
    <style:style style:name="P157" style:parent-style-name="內文" style:family="paragraph">
      <style:paragraph-properties style:text-autospace="none"/>
      <style:text-properties style:font-name-asian="標楷體" style:letter-kerning="false"/>
    </style:style>
    <style:style style:name="P158" style:parent-style-name="內文" style:family="paragraph">
      <style:paragraph-properties style:text-autospace="none"/>
      <style:text-properties style:font-name-asian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style:text-autospace="none"/>
      <style:text-properties style:font-name-asian="標楷體" style:letter-kerning="false"/>
    </style:style>
    <style:style style:name="P168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fo:background-color="#FFFFFF"/>
    </style:style>
    <style:style style:name="P182" style:parent-style-name="內文" style:family="paragraph">
      <style:paragraph-properties style:text-autospace="none"/>
      <style:text-properties style:font-name-asian="標楷體" style:letter-kerning="false"/>
    </style:style>
    <style:style style:name="P183" style:parent-style-name="內文" style:family="paragraph">
      <style:paragraph-properties style:text-autospace="none"/>
      <style:text-properties style:font-name-asian="標楷體" style:letter-kerning="false"/>
    </style:style>
    <style:style style:name="P184" style:parent-style-name="內文" style:family="paragraph">
      <style:paragraph-properties style:text-autospace="none"/>
      <style:text-properties style:font-name-asian="標楷體" fo:font-weight="bold" style:font-weight-asian="bold" style:letter-kerning="false" fo:background-color="#FFFFFF"/>
    </style:style>
    <style:style style:name="P185" style:parent-style-name="內文" style:family="paragraph">
      <style:paragraph-properties style:text-autospace="none"/>
      <style:text-properties style:font-name-asian="標楷體" style:letter-kerning="false"/>
    </style:style>
    <style:style style:name="P186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fo:font-weight="bold" style:font-weight-asian="bold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font-weight="bold" style:font-weight-asian="bold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P195" style:parent-style-name="內文" style:list-style-name="LFO3" style:family="paragraph">
      <style:paragraph-properties style:text-autospace="non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fo:color="#FF0000" style:letter-kerning="false"/>
    </style:style>
    <style:style style:name="T19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0" style:parent-style-name="預設段落字型" style:family="text">
      <style:text-properties style:font-name-asian="標楷體" fo:color="#FF0000" style:letter-kerning="false"/>
    </style:style>
    <style:style style:name="T201" style:parent-style-name="預設段落字型" style:family="text">
      <style:text-properties style:font-name-asian="標楷體" fo:color="#FF0000" style:letter-kerning="false"/>
    </style:style>
    <style:style style:name="T202" style:parent-style-name="預設段落字型" style:family="text">
      <style:text-properties style:font-name-asian="標楷體" fo:color="#FF0000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-asian="標楷體" style:letter-kerning="false"/>
    </style:style>
    <style:style style:name="P209" style:parent-style-name="內文" style:family="paragraph">
      <style:paragraph-properties style:text-autospace="none"/>
      <style:text-properties style:font-name-asian="標楷體" style:letter-kerning="false"/>
    </style:style>
    <style:style style:name="P210" style:parent-style-name="內文" style:family="paragraph">
      <style:paragraph-properties style:text-autospace="none"/>
      <style:text-properties style:font-name-asian="標楷體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-asian="標楷體" style:letter-kerning="false"/>
    </style:style>
    <style:style style:name="P216" style:parent-style-name="內文" style:family="paragraph">
      <style:paragraph-properties style:text-autospace="none"/>
      <style:text-properties style:font-name-asian="標楷體" style:letter-kerning="false"/>
    </style:style>
    <style:style style:name="TableRow217" style:family="table-row">
      <style:table-row-properties style:min-row-height="1.036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style:letter-kerning="false"/>
    </style:style>
    <style:style style:name="P222" style:parent-style-name="內文" style:family="paragraph">
      <style:paragraph-properties style:text-autospace="none" fo:margin-left="0.1166in" fo:text-indent="-0.1166in">
        <style:tab-stops/>
      </style:paragraph-properties>
      <style:text-properties style:font-name-asian="標楷體" style:letter-kerning="false"/>
    </style:style>
    <style:style style:name="P223" style:parent-style-name="內文" style:family="paragraph">
      <style:paragraph-properties style:text-autospace="none"/>
      <style:text-properties style:font-name-asian="標楷體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P227" style:parent-style-name="內文" style:family="paragraph">
      <style:paragraph-properties style:text-autospace="none" style:snap-to-layout-grid="false" fo:text-align="justify" fo:margin-left="0.3368in" fo:text-indent="-0.3368in">
        <style:tab-stops/>
      </style:paragraph-properties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left="0.1166in" fo:text-indent="-0.1166in">
        <style:tab-stops/>
      </style:paragraph-properties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fo:font-weight="bold" style:font-weight-asian="bold" style:letter-kerning="false" fo:background-color="#FFFFFF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-asian="標楷體" fo:font-weight="bold" style:font-weight-asian="bold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style:text-autospace="none" fo:margin-left="0.377in" fo:text-indent="-0.2236in">
        <style:tab-stops/>
      </style:paragraph-properties>
      <style:text-properties style:font-name-asian="標楷體" style:letter-kerning="false"/>
    </style:style>
    <style:style style:name="P239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/>
    </style:style>
    <style:style style:name="P240" style:parent-style-name="內文" style:family="paragraph">
      <style:paragraph-properties style:text-autospace="none" fo:margin-left="0.1666in">
        <style:tab-stops/>
      </style:paragraph-properties>
      <style:text-properties style:font-name-asian="標楷體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Times-Roman" style:letter-kerning="false"/>
    </style:style>
    <style:style style:name="P252" style:parent-style-name="內文" style:family="paragraph">
      <style:paragraph-properties style:text-autospace="none" fo:margin-top="0.125in" fo:text-indent="0.3333in"/>
      <style:text-properties style:font-name="標楷體" style:font-name-asian="標楷體" style:font-name-complex="標楷體-WinCharSetFFFF-H" style:letter-kerning="false"/>
    </style:style>
    <style:style style:name="P253" style:parent-style-name="內文" style:family="paragraph">
      <style:paragraph-properties style:text-autospace="none" fo:text-indent="0.3333in"/>
      <style:text-properties style:font-name="標楷體" style:font-name-asian="標楷體" style:font-name-complex="標楷體-WinCharSetFFFF-H" style:letter-kerning="false"/>
    </style:style>
    <style:style style:name="P25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style:font-name-complex="標楷體-WinCharSetFFFF-H" style:letter-kerning="false"/>
    </style:style>
  </office:automatic-styles>
  <office:body>
    <office:text text:use-soft-page-breaks="true">
      <text:p text:style-name="P1"><text:span text:style-name="T2">舉行碩士學位考試說明</text:span></text:p>
      <text:p text:style-name="P3">《應用英語系研究生學位考試Final資料確認單<text:s/>/確認回條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 table:number-columns-spanned="2">
            <text:p text:style-name="P21">地點</text:p>
          </table:table-cell>
          <table:covered-table-cell/>
          <table:table-cell table:style-name="TableCell22">
            <text:p text:style-name="P23">研究生</text:p>
          </table:table-cell>
          <table:table-cell table:style-name="TableCell24">
            <text:p text:style-name="P25">指導教授</text:p>
          </table:table-cell>
          <table:table-cell table:style-name="TableCell26">
            <text:p text:style-name="P27">共同指導</text:p>
            <text:p text:style-name="P28">教授</text:p>
          </table:table-cell>
          <table:table-cell table:style-name="TableCell29">
            <text:p text:style-name="P30">校內口試</text:p>
            <text:p text:style-name="P31">委員</text:p>
          </table:table-cell>
          <table:table-cell table:style-name="TableCell32">
            <text:p text:style-name="P33">校外口試</text:p>
            <text:p text:style-name="P34">委員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題目</text:p>
          </table:table-cell>
          <table:table-cell table:style-name="TableCell55" table:number-columns-spanned="8">
            <text:p text:style-name="P56">中文：</text:p>
            <text:p text:style-name="P57"/>
            <text:p text:style-name="P5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10">
            <text:p text:style-name="P61">校外口委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姓名:</text:p>
            <text:p text:style-name="P65">___________________</text:p>
          </table:table-cell>
          <table:covered-table-cell/>
          <table:covered-table-cell/>
          <table:table-cell table:style-name="TableCell66" table:number-columns-spanned="7">
            <text:p text:style-name="P67">服務單位:_____________職稱:____________________</text:p>
            <text:p text:style-name="P68"><text:span text:style-name="T69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姓名:</text:p>
            <text:p text:style-name="P73">___________________</text:p>
          </table:table-cell>
          <table:covered-table-cell/>
          <table:covered-table-cell/>
          <table:table-cell table:style-name="TableCell74" table:number-columns-spanned="7">
            <text:p text:style-name="P75">服務單位:_____________職稱:____________________</text:p>
            <text:p text:style-name="P76"><text:span text:style-name="T77">職級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(※請將資料確認單之電子檔及書面資料一同交回系辦;</text:p>
      <text:p text:style-name="P79"><text:span text:style-name="T80">E-mail: aecyut@cyut.edu.tw</text:span><text:span text:style-name="T81">)</text:span></text:p>
      <text:p text:style-name="P82">附加文件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><text:span text:style-name="T94">1.</text:span><text:span text:style-name="T95">□學位考試申請單</text:span></text:p>
          </table:table-cell>
          <table:table-cell table:style-name="TableCell96">
            <text:p text:style-name="P97">1.請到教務處網站下載最新版本。</text:p>
            <text:p text:style-name="P98">2.請考生注意學位考試申請日期(日期以教務處公布為主)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辦理事項</text:p>
                </table:table-cell>
                <table:table-cell table:style-name="TableCell106">
                  <text:p text:style-name="P107">第一學期</text:p>
                </table:table-cell>
                <table:table-cell table:style-name="TableCell108">
                  <text:p text:style-name="P109">第二學期</text:p>
                </table:table-cell>
              </table:table-row>
              <table:table-row table:style-name="TableRow110">
                <table:table-cell table:style-name="TableCell111">
                  <text:p text:style-name="P112">學位考試申請</text:p>
                </table:table-cell>
                <table:table-cell table:style-name="TableCell113">
                  <text:p text:style-name="P114">12月31日前</text:p>
                </table:table-cell>
                <table:table-cell table:style-name="TableCell115">
                  <text:p text:style-name="P116">6月30日前</text:p>
                </table:table-cell>
              </table:table-row>
              <table:table-row table:style-name="TableRow117">
                <table:table-cell table:style-name="TableCell118">
                  <text:p text:style-name="P119">學位考試日期</text:p>
                </table:table-cell>
                <table:table-cell table:style-name="TableCell120">
                  <text:p text:style-name="P121">次年1月31日前</text:p>
                </table:table-cell>
                <table:table-cell table:style-name="TableCell122">
                  <text:p text:style-name="P123">7月31日前</text:p>
                </table:table-cell>
              </table:table-row>
              <table:table-row table:style-name="TableRow124">
                <table:table-cell table:style-name="TableCell125">
                  <text:p text:style-name="P126">論文繳送截止日</text:p>
                  <text:p text:style-name="P127">（含電子論文上傳）</text:p>
                </table:table-cell>
                <table:table-cell table:style-name="TableCell128">
                  <text:p text:style-name="P129">次年2月28日前</text:p>
                </table:table-cell>
                <table:table-cell table:style-name="TableCell130">
                  <text:p text:style-name="P131">8月31日前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2.□考試公告</text:p>
          </table:table-cell>
          <table:table-cell table:style-name="TableCell136">
            <text:p text:style-name="P137"><text:span text:style-name="T138">2</text:span><text:span text:style-name="T139">張</text:span><text:span text:style-name="T140">；</text:span><text:span text:style-name="T141">請於考試前</text:span><text:span text:style-name="T142">1</text:span><text:span text:style-name="T143">週，</text:span><text:span text:style-name="T144">經系辦蓋章</text:span><text:span text:style-name="T145">後張貼於考場外及</text:span><text:span text:style-name="T146">B2</text:span><text:span text:style-name="T147">電梯口</text:span><text:span text:style-name="T148">(</text:span><text:span text:style-name="T149">如附檔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>3.□考試結果通知書</text:p>
            <text:p text:style-name="P154">4.□口委評分表</text:p>
          </table:table-cell>
          <table:table-cell table:style-name="TableCell155">
            <text:p text:style-name="P156">1.考試結果通知書：1份，請到教務處網站下載。</text:p>
            <text:p text:style-name="P157">2.評分表：口委每人1份(如附檔)。</text:p>
            <text:p text:style-name="P158">3.結束後，由指導教授統一收齊後交予所長(系主任)。</text:p>
          </table:table-cell>
        </table:table-row>
        <text:soft-page-break/>
        <table:table-row table:style-name="TableRow159">
          <table:table-cell table:style-name="TableCell160">
            <text:p text:style-name="P161">5.□校內及校外口委收據</text:p>
          </table:table-cell>
          <table:table-cell table:style-name="TableCell162">
            <text:p text:style-name="P163"><text:span text:style-name="T164">委員出席費、車馬費</text:span><text:span text:style-name="T165"><text:s/></text:span><text:span text:style-name="T166">：</text:span></text:p>
            <text:p text:style-name="P167">1.出席費支付標準：每位口委1,000元/場。</text:p>
            <text:p text:style-name="P168"><text:span text:style-name="T169">2.</text:span><text:span text:style-name="T170">車馬費支付標準：台中縣市</text:span><text:span text:style-name="T171">700</text:span><text:span text:style-name="T172">元</text:span><text:span text:style-name="T173">/</text:span><text:span text:style-name="T174">趟、外縣市</text:span><text:span text:style-name="T175">1,000</text:span><text:span text:style-name="T176">元</text:span><text:span text:style-name="T177">/</text:span><text:span text:style-name="T178">趟。</text:span><text:span text:style-name="T179">(</text:span><text:span text:style-name="T180">同一天只能算一趟</text:span><text:span text:style-name="T181">)</text:span></text:p>
            <text:p text:style-name="P182">3.校外口委請簽出席費及車馬費收據各一張</text:p>
            <text:p text:style-name="P183">4.校內口委請簽出席費一張</text:p>
            <text:p text:style-name="P184">指導教授費：</text:p>
            <text:p text:style-name="P185">1.支付標準：每位研究生6,000<text:s/>元，平均分配予每位指導教授。</text:p>
            <text:p text:style-name="P186"><text:span text:style-name="T187">2.</text:span><text:span text:style-name="T188">指導教授填寫「</text:span><text:span text:style-name="T189">指導教授收據</text:span><text:span text:style-name="T190">」，若為共同指導，則請填寫「</text:span><text:span text:style-name="T191">共同</text:span><text:span text:style-name="T192">指導</text:span><text:span text:style-name="T193">教授收據</text:span><text:span text:style-name="T194">」。</text:span></text:p>
            <text:list text:style-name="LFO3" text:continue-numbering="true">
              <text:list-item>
                <text:p text:style-name="P195"><text:span text:style-name="T196">現行每位碩士生學位考試總經費</text:span><text:span text:style-name="T197">上限為</text:span><text:span text:style-name="T198">12,000</text:span><text:span text:style-name="T199">元</text:span><text:span text:style-name="T200">(</text:span><text:span text:style-name="T201">含出席費、車馬費、指導教授費</text:span><text:span text:style-name="T202">)</text:span><text:span text:style-name="T203">。</text:span>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6.□中/英文審定書</text:p>
          </table:table-cell>
          <table:table-cell table:style-name="TableCell207">
            <text:p text:style-name="P208">1.請到教務處網站下載。</text:p>
            <text:p text:style-name="P209">2.簽名欄位包括：指導教授、口委、系主任</text:p>
            <text:p text:style-name="P210">3.考試結束，待論文修訂完成，系主任簽字後才會交還給同學。</text:p>
          </table:table-cell>
        </table:table-row>
        <table:table-row table:style-name="TableRow211">
          <table:table-cell table:style-name="TableCell212">
            <text:p text:style-name="P213">7.□論文授權書</text:p>
          </table:table-cell>
          <table:table-cell table:style-name="TableCell214">
            <text:p text:style-name="P215">1.請到教務處網站下載。</text:p>
            <text:p text:style-name="P216">2.請考生簽名欄位親筆簽名。</text:p>
          </table:table-cell>
        </table:table-row>
        <table:table-row table:style-name="TableRow217">
          <table:table-cell table:style-name="TableCell218">
            <text:p text:style-name="P219">8.□聘函及感謝狀</text:p>
          </table:table-cell>
          <table:table-cell table:style-name="TableCell220">
            <text:p text:style-name="P221">1.教務處依據同學提出學位考試申請的名單製作聘函</text:p>
            <text:p text:style-name="P222">2.系辦會另行製作口委感謝狀，請考生務必填寫正確的中文論文題目及口委姓名</text:p>
            <text:p text:style-name="P223">3.請於考試前或當天向系辦助教領取，並轉交予口委。</text:p>
          </table:table-cell>
        </table:table-row>
        <table:table-row table:style-name="TableRow224">
          <table:table-cell table:style-name="TableCell225">
            <text:p text:style-name="P226">9.□書函及停車證</text:p>
            <text:p text:style-name="P227">10.□預留車位標示申請單</text:p>
          </table:table-cell>
          <table:table-cell table:style-name="TableCell228">
            <text:p text:style-name="P229"><text:span text:style-name="T230">1.</text:span><text:span text:style-name="T231">請詳填</text:span><text:span text:style-name="T232">口委姓名、服務單位、職稱</text:span><text:span text:style-name="T233">，系辦製作完畢將寄至同學信箱，請同學自行轉交校外口委</text:span></text:p>
            <text:p text:style-name="P234"><text:span text:style-name="T235">2.</text:span><text:span text:style-name="T236">車位申請流程如下</text:span><text:span text:style-name="T237">:</text:span></text:p>
            <text:p text:style-name="P238">(1)請考生自行填入預留車位標示申請單，請於考試前一週送至事務組登記</text:p>
            <text:p text:style-name="P239">(2)考試前一天至事務組領取車位標示立牌</text:p>
            <text:p text:style-name="P240">(3)當天放置於車位上且告知口委車位位置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所有文件填寫完成後，若需系辦協助校對，請事先交回書面資料及將電子檔</text:span><text:span text:style-name="T245">(</text:span><text:span text:style-name="T246">學位考試</text:span><text:span text:style-name="T247"><text:s/>Final<text:s/></text:span><text:span text:style-name="T248">資料確認單</text:span><text:span text:style-name="T249">)</text:span><text:span text:style-name="T250">寄回系辦。</text:span></text:p>
          </table:table-cell>
          <table:covered-table-cell/>
        </table:table-row>
      </table:table>
      <text:p text:style-name="P251">================================================================================</text:p>
      <text:p text:style-name="P252">上述所有要給老師的文件，請同學先填好個人資料(學號、論文名稱…)，再準備足夠的份數於考試當天交給每位口委。如有未盡事宜，歡迎與系辦聯繫，謝謝!</text:p>
      <text:p text:style-name="P253">祝</text:p>
      <text:p text:style-name="P254">考試順利!</text:p>
      <text:p text:style-name="P255"><text:span text:style-name="T256">應英系系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-WinCharSetFFFF-H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外系碩士生《舉行學位考試》確認回條</dc:title>
    <dc:subject/>
    <meta:initial-creator>user</meta:initial-creator>
    <dc:creator>user</dc:creator>
    <meta:creation-date>2018-01-11T07:55:00Z</meta:creation-date>
    <dc:date>2018-01-11T07:55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