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2708in" text:list-level-position-and-space-mode="label-alignment">
          <style:list-level-label-alignment text:label-followed-by="listtab" fo:margin-left="1.0666in" fo:text-indent="-0.2708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243in" style:use-optimal-column-width="false"/>
    </style:style>
    <style:style style:name="Table2" style:family="table">
      <style:table-properties style:width="7.0881in" fo:margin-left="-0.2208in" table:align="left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/>
    </style:style>
    <style:style style:name="TableRow33" style:family="table-row">
      <style:table-row-properties style:min-row-height="0.471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0" style:family="table-row">
      <style:table-row-properties style:min-row-height="1.062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line-height="0.4861in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66" style:parent-style-name="內文" style:family="paragraph">
      <style:paragraph-properties style:text-autospace="none" style:snap-to-layout-grid="false" fo:line-height="0.4861in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68" style:family="table-row">
      <style:table-row-properties style:min-row-height="1.004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4861in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74" style:parent-style-name="內文" style:family="paragraph">
      <style:paragraph-properties style:text-autospace="none" style:snap-to-layout-grid="false" fo:line-height="0.4861in"/>
    </style:style>
    <style:style style:name="T75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text-indent="0.1944in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star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8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olumn90" style:family="table-column">
      <style:table-column-properties style:column-width="2.068in"/>
    </style:style>
    <style:style style:name="TableColumn91" style:family="table-column">
      <style:table-column-properties style:column-width="5.0201in"/>
    </style:style>
    <style:style style:name="Table89" style:family="table">
      <style:table-properties style:width="7.0881in" fo:margin-left="-0.2208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-asian="標楷體" style:letter-kerning="false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fo:color="#FF0000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style:text-autospace="none" fo:margin-left="0.1347in" fo:text-indent="-0.1347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fo:color="#FF0000" style:letter-kerning="false"/>
    </style:style>
    <style:style style:name="T118" style:parent-style-name="預設段落字型" style:family="text">
      <style:text-properties style:font-name-asian="標楷體" fo:color="#FF0000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fo:color="#FF0000" style:letter-kerning="false"/>
    </style:style>
    <style:style style:name="T121" style:parent-style-name="預設段落字型" style:family="text">
      <style:text-properties style:font-name-asian="標楷體" fo:color="#FF0000" style:letter-kerning="false"/>
    </style:style>
    <style:style style:name="T122" style:parent-style-name="預設段落字型" style:family="text">
      <style:text-properties style:font-name-asian="標楷體" fo:color="#FF0000" style:letter-kerning="false"/>
    </style:style>
    <style:style style:name="T123" style:parent-style-name="預設段落字型" style:family="text">
      <style:text-properties style:font-name-asian="標楷體" fo:color="#FF0000" style:letter-kerning="false"/>
    </style:style>
    <style:style style:name="T124" style:parent-style-name="預設段落字型" style:family="text">
      <style:text-properties style:font-name-asian="標楷體" fo:color="#FF0000" style:letter-kerning="false"/>
    </style:style>
    <style:style style:name="T125" style:parent-style-name="預設段落字型" style:family="text">
      <style:text-properties style:font-name-asian="標楷體" fo:color="#FF0000" style:letter-kerning="false"/>
    </style:style>
    <style:style style:name="T126" style:parent-style-name="預設段落字型" style:family="text">
      <style:text-properties style:font-name-asian="標楷體" fo:color="#FF0000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ableRow128" style:family="table-row">
      <style:table-row-properties style:min-row-height="0.47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-asian="標楷體" style:letter-kerning="false"/>
    </style:style>
    <style:style style:name="P158" style:parent-style-name="內文" style:family="paragraph">
      <style:paragraph-properties style:text-autospace="none"/>
      <style:text-properties style:font-name-asian="標楷體" style:letter-kerning="false"/>
    </style:style>
    <style:style style:name="TableRow159" style:family="table-row">
      <style:table-row-properties style:min-row-height="0.780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left="0.1347in" fo:text-indent="-0.1347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font-weight="bold" style:font-weight-asian="bold" style:letter-kerning="false"/>
    </style:style>
    <style:style style:name="P184" style:parent-style-name="內文" style:family="paragraph">
      <style:paragraph-properties style:text-autospace="none" fo:margin-left="0.1347in" fo:text-indent="-0.1347in">
        <style:tab-stops/>
      </style:paragraph-properties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Row195" style:family="table-row">
      <style:table-row-properties style:min-row-height="0.781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margin-left="0.1347in" fo:text-indent="-0.1347in">
        <style:tab-stops/>
      </style:paragraph-properties>
      <style:text-properties style:font-name-asian="標楷體" style:letter-kerning="false"/>
    </style:style>
    <style:style style:name="P203" style:parent-style-name="內文" style:family="paragraph">
      <style:paragraph-properties style:text-autospace="none"/>
      <style:text-properties style:font-name-asian="標楷體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justify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210" style:parent-style-name="內文" style:family="paragraph">
      <style:paragraph-properties style:text-autospace="none" style:snap-to-layout-grid="false" fo:text-align="justify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1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left="0.152in" fo:text-indent="-0.152in">
        <style:tab-stops/>
      </style:paragraph-properties>
    </style:style>
    <style:style style:name="T2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FF"/>
    </style:style>
    <style:style style:name="T22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25" style:parent-style-name="內文" style:family="paragraph">
      <style:paragraph-properties style:text-autospace="none" fo:margin-left="0.4062in" fo:text-indent="-0.2513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226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227" style:parent-style-name="內文" style:family="paragraph">
      <style:paragraph-properties style:text-autospace="none" fo:margin-left="0.1666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1" style:parent-style-name="內文" style:family="paragraph">
      <style:paragraph-properties fo:text-align="justify" fo:margin-right="-0.6298in" fo:text-indent="0.375in"/>
      <style:text-properties style:font-name-asian="標楷體" style:letter-kerning="false" fo:font-size="13.5pt" style:font-size-asian="13.5pt" style:font-size-complex="13.5pt"/>
    </style:style>
    <style:style style:name="P242" style:parent-style-name="內文" style:family="paragraph">
      <style:paragraph-properties fo:text-align="justify" fo:text-indent="0.3333in"/>
      <style:text-properties style:font-name="新細明體" style:font-name-complex="新細明體" style:letter-kerning="false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 fo:text-align="end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</office:automatic-styles>
  <office:body>
    <office:text text:use-soft-page-breaks="true">
      <text:p text:style-name="P1">《論文計劃書審查Proposal Defense注意事項/確認回條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時間</text:p>
          </table:table-cell>
          <table:table-cell table:style-name="TableCell18" table:number-columns-spanned="2">
            <text:p text:style-name="P19">地點</text:p>
          </table:table-cell>
          <table:covered-table-cell/>
          <table:table-cell table:style-name="TableCell20">
            <text:p text:style-name="P21">研究生</text:p>
          </table:table-cell>
          <table:table-cell table:style-name="TableCell22">
            <text:p text:style-name="P23">指導教授</text:p>
          </table:table-cell>
          <table:table-cell table:style-name="TableCell24">
            <text:p text:style-name="P25">共同指導</text:p>
            <text:p text:style-name="P26">教授</text:p>
          </table:table-cell>
          <table:table-cell table:style-name="TableCell27">
            <text:p text:style-name="P28">校內口試</text:p>
            <text:p text:style-name="P29">委員</text:p>
          </table:table-cell>
          <table:table-cell table:style-name="TableCell30">
            <text:p text:style-name="P31">校外口試</text:p>
            <text:p text:style-name="P32">委員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題目</text:p>
          </table:table-cell>
          <table:table-cell table:style-name="TableCell53" table:number-columns-spanned="8">
            <text:p text:style-name="P54">中文：</text:p>
            <text:p text:style-name="P55"/>
            <text:p text:style-name="P5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P59">校外口委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姓名:</text:p>
            <text:p text:style-name="P63">___________________</text:p>
          </table:table-cell>
          <table:covered-table-cell/>
          <table:covered-table-cell/>
          <table:table-cell table:style-name="TableCell64" table:number-columns-spanned="7">
            <text:p text:style-name="P65">服務單位:_____________職稱:____________________</text:p>
            <text:p text:style-name="P66"><text:span text:style-name="T67">職級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姓名:</text:p>
            <text:p text:style-name="P71">___________________</text:p>
          </table:table-cell>
          <table:covered-table-cell/>
          <table:covered-table-cell/>
          <table:table-cell table:style-name="TableCell72" table:number-columns-spanned="7">
            <text:p text:style-name="P73">服務單位:_____________職稱:____________________</text:p>
            <text:p text:style-name="P74"><text:span text:style-name="T75">職級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(※請將資料確認單之電子檔及書面資料一同交回系辦;</text:p>
      <text:p text:style-name="P77"><text:span text:style-name="T78">E-mail: aecyut@cyut.edu.tw</text:span><text:span text:style-name="T79">)</text:span></text:p>
      <text:p text:style-name="P80">=============================================================</text:p>
      <text:p text:style-name="P81"><text:span text:style-name="T82">舉行</text:span><text:span text:style-name="T83">_</text:span><text:span text:style-name="T84">P</text:span><text:span text:style-name="T85">roposal<text:s/></text:span><text:span text:style-name="T86">D</text:span><text:span text:style-name="T87">efense</text:span><text:span text:style-name="T88">說明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說明</text:p>
          </table:table-cell>
        </table:table-row>
        <table:table-row table:style-name="TableRow97">
          <table:table-cell table:style-name="TableCell98">
            <text:p text:style-name="P99"><text:span text:style-name="T100">1.</text:span><text:span text:style-name="T101">□</text:span><text:span text:style-name="T102">論文計畫書審查申請表</text:span></text:p>
          </table:table-cell>
          <table:table-cell table:style-name="TableCell103">
            <text:p text:style-name="P104">Proposal申請規定請詳閱碩士班研究生導航手冊</text:p>
            <text:p text:style-name="P105"><text:span text:style-name="T106">1.</text:span><text:span text:style-name="T107">請研究生於每學期</text:span><text:span text:style-name="T108">期中考後兩週內</text:span><text:span text:style-name="T109">提出申請</text:span></text:p>
            <text:p text:style-name="P110"><text:span text:style-name="T111">2</text:span><text:span text:style-name="T112">.</text:span><text:span text:style-name="T113">申請時需連同</text:span><text:span text:style-name="T114">1</text:span><text:span text:style-name="T115">份經指導教授簽字之</text:span><text:span text:style-name="T116">「碩士論文計畫書」申請表、</text:span><text:span text:style-name="T117">1</text:span><text:span text:style-name="T118">份</text:span><text:span text:style-name="T119">論文計畫書及已參加之</text:span><text:span text:style-name="T120">6</text:span><text:span text:style-name="T121">次</text:span><text:span text:style-name="T122">(</text:span><text:span text:style-name="T123">含</text:span><text:span text:style-name="T124">3</text:span><text:span text:style-name="T125">次國際研討會</text:span><text:span text:style-name="T126">)</text:span><text:span text:style-name="T127">學術研討會之心得報告一併送系辦辦公室審查</text:span></text:p>
          </table:table-cell>
        </table:table-row>
        <table:table-row table:style-name="TableRow128">
          <table:table-cell table:style-name="TableCell129">
            <text:p text:style-name="P130"><text:span text:style-name="T131">2.</text:span><text:span text:style-name="T132">□考試公告</text:span></text:p>
          </table:table-cell>
          <table:table-cell table:style-name="TableCell133">
            <text:p text:style-name="P134"><text:span text:style-name="T135">2</text:span><text:span text:style-name="T136">張</text:span><text:span text:style-name="T137">；</text:span><text:span text:style-name="T138">請於考試前</text:span><text:span text:style-name="T139">1</text:span><text:span text:style-name="T140">週，</text:span><text:span text:style-name="T141">經系辦蓋章</text:span><text:span text:style-name="T142">後張貼於考場外及</text:span><text:span text:style-name="T143">B2</text:span><text:span text:style-name="T144">電梯口</text:span><text:span text:style-name="T145">(</text:span><text:span text:style-name="T146">如附檔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<text:span text:style-name="T151">3.</text:span><text:span text:style-name="T152">□</text:span><text:span text:style-name="T153">口委</text:span><text:span text:style-name="T154">審查意見</text:span><text:span text:style-name="T155">表</text:span></text:p>
          </table:table-cell>
          <table:table-cell table:style-name="TableCell156">
            <text:p text:style-name="P157">1.審查意見表：口委每人1<text:s/>份(如附檔)。</text:p>
            <text:p text:style-name="P158">2.結束後，由指導教授統一收齊後交予所長(系主任)。</text:p>
          </table:table-cell>
        </table:table-row>
        <table:table-row table:style-name="TableRow159">
          <table:table-cell table:style-name="TableCell160">
            <text:p text:style-name="P161"><text:span text:style-name="T162">4</text:span><text:span text:style-name="T163">.</text:span><text:span text:style-name="T164">□校外口委收據</text:span></text:p>
          </table:table-cell>
          <table:table-cell table:style-name="TableCell165">
            <text:p text:style-name="P166"><text:span text:style-name="T167">委員出席費</text:span><text:span text:style-name="T168">：</text:span></text:p>
            <text:p text:style-name="P169"><text:span text:style-name="T170">1.</text:span><text:span text:style-name="T171">相關單據請於結束後立刻交予系助教</text:span></text:p>
            <text:p text:style-name="P172"><text:span text:style-name="T173">2.</text:span><text:span text:style-name="T174">人文學院補助每位研究生的校外委員出席費上限為</text:span><text:span text:style-name="T175">1,000</text:span><text:span text:style-name="T176">元</text:span><text:span text:style-name="T177">(</text:span><text:span text:style-name="T178">如有</text:span><text:span text:style-name="T179"><text:s/></text:span><text:span text:style-name="T180">多名校外口委請平均分配金額</text:span><text:span text:style-name="T181">)</text:span><text:span text:style-name="T182">，</text:span><text:span text:style-name="T183">校內委員不補助。</text:span></text:p>
            <text:soft-page-break/>
            <text:p text:style-name="P184"><text:span text:style-name="T185">3.</text:span><text:span text:style-name="T186">校外委員當天簽「校外委員收據」，</text:span><text:span text:style-name="T187">出席費統一由學校轉帳</text:span><text:span text:style-name="T188">，校外委員需附上身分證影本或居留證影本，若口委為外籍人士，將代扣</text:span><text:span text:style-name="T189">20%</text:span><text:span text:style-name="T190">所得稅</text:span><text:span text:style-name="T191">，</text:span><text:span text:style-name="T192">請提前通知校外委員</text:span><text:span text:style-name="T193">)</text:span><text:span text:style-name="T194">。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5</text:span><text:span text:style-name="T199">.</text:span><text:span text:style-name="T200">□感謝狀</text:span></text:p>
          </table:table-cell>
          <table:table-cell table:style-name="TableCell201">
            <text:p text:style-name="P202">1.系辦會另行製作口委感謝狀，請考生務必填寫正確的中文論文題目及口委姓名</text:p>
            <text:p text:style-name="P203">2.請於考試前或當天向系辦助教領取，並轉交予口委。</text:p>
          </table:table-cell>
        </table:table-row>
        <table:table-row table:style-name="TableRow204">
          <table:table-cell table:style-name="TableCell205">
            <text:p text:style-name="P206"><text:span text:style-name="T207">6</text:span><text:span text:style-name="T208">.</text:span><text:span text:style-name="T209">□書函及停車證</text:span></text:p>
            <text:p text:style-name="P210"><text:span text:style-name="T211">7</text:span><text:span text:style-name="T212">.</text:span><text:span text:style-name="T213">□</text:span><text:span text:style-name="T214">預留車位標示申請單</text:span></text:p>
          </table:table-cell>
          <table:table-cell table:style-name="TableCell215">
            <text:p text:style-name="P216"><text:span text:style-name="T217">1.</text:span><text:span text:style-name="T218">請詳填</text:span><text:span text:style-name="T219">口委姓名、服務單位、職稱</text:span><text:span text:style-name="T220">，系辦製作完畢將寄至同學信箱，請同學自行轉交校外口委</text:span></text:p>
            <text:p text:style-name="P221"><text:span text:style-name="T222">2.</text:span><text:span text:style-name="T223">車位申請流程如下</text:span><text:span text:style-name="T224">:</text:span></text:p>
            <text:p text:style-name="P225">(1)請考生自行填入預留車位標示申請單，請於考試前一週送至事務組登記</text:p>
            <text:p text:style-name="P226">(2)考試前一天至事務組領取車位標示立牌，</text:p>
            <text:p text:style-name="P227"><text:span text:style-name="T228">(</text:span><text:span text:style-name="T229">3)</text:span><text:span text:style-name="T230">當天放置於車位上且告知口委車位位置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所有文件填寫完成後，若需系辦協助校對，請事先交回書面資料及將電子檔</text:span><text:span text:style-name="T235">(</text:span><text:span text:style-name="T236">Proposal</text:span><text:span text:style-name="T237"><text:s/></text:span><text:span text:style-name="T238">資料確認單</text:span><text:span text:style-name="T239">)寄回系辦。</text:span></text:p>
          </table:table-cell>
          <table:covered-table-cell/>
        </table:table-row>
      </table:table>
      <text:p text:style-name="P240"/>
      <text:p text:style-name="P241">上述所有要給老師的文件，請同學填妥個人資料(學號、論文名稱…)後，可先回傳至系辦，以便系辦協助檢查內容，審查當天再請同學自行準備足夠的份數於交給每位口委。如有未盡事宜，歡迎與系辦(分機7364)聯繫，謝謝！！</text:p>
      <text:p text:style-name="P242"/>
      <text:p text:style-name="P243"><text:span text:style-name="T244">祝</text:span><text:span text:style-name="T245"><text:s/></text:span><text:span text:style-name="T246"><text:s/></text:span><text:span text:style-name="T247">順</text:span><text:span text:style-name="T248"><text:s text:c="2"/></text:span><text:span text:style-name="T249">利!</text:span></text:p>
      <text:p text:style-name="P250"><text:span text:style-name="T251">系辦助教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2708in" text:list-level-position-and-space-mode="label-alignment">
          <style:list-level-label-alignment text:label-followed-by="listtab" fo:margin-left="1.0666in" fo:text-indent="-0.2708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論文計劃書審查Proposal Defense確認回條》</dc:title>
    <dc:subject/>
    <meta:initial-creator>user</meta:initial-creator>
    <dc:creator>user</dc:creator>
    <meta:creation-date>2018-11-21T02:44:00Z</meta:creation-date>
    <dc:date>2018-11-21T02:44:00Z</dc:date>
    <meta:print-date>2016-05-10T08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1" meta:row-count="8" meta:non-whitespace-character-count="1066"/>
  </office:meta>
</office:document-meta>
</file>