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margin-left="-0.25in" fo:margin-right="-0.181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margin-left="-0.25in" fo:margin-right="-0.1819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fo:margin-left="-0.25in" fo:margin-right="-0.1819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margin-left="-0.25in" fo:margin-right="-0.1819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fo:margin-left="-0.25in" fo:margin-right="-0.1819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fo:margin-top="0.125in" fo:margin-left="-0.25in" fo:margin-right="-0.181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P28" style:parent-style-name="內文" style:family="paragraph">
      <style:paragraph-properties fo:margin-top="0.125in" fo:margin-left="1.2777in" fo:margin-right="-0.1819in" fo:text-indent="-1.527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6" style:parent-style-name="內文" style:family="paragraph">
      <style:paragraph-properties fo:margin-top="0.125in" fo:margin-left="0.8597in" fo:margin-right="-0.1819in" fo:text-indent="0.4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0" style:parent-style-name="內文" style:family="paragraph">
      <style:paragraph-properties fo:margin-right="-0.1819in" fo:text-indent="1.25in"/>
      <style:text-properties style:font-name="標楷體" style:font-name-asian="標楷體" fo:color="#0000FF" fo:font-size="22pt" style:font-size-asian="22pt" style:font-size-complex="22pt"/>
    </style:style>
    <style:style style:name="P41" style:parent-style-name="內文" style:family="paragraph">
      <style:paragraph-properties fo:text-indent="1.25in"/>
      <style:text-properties style:font-name="標楷體" style:font-name-asian="標楷體" fo:color="#0000FF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朝陽科技大學應用英語系<text:s text:c="3"/>學年度第<text:s text:c="2"/>學期</text:p>
      <text:p text:style-name="P3"/>
      <text:p text:style-name="P4">「碩士論文計畫書審查會議」</text:p>
      <text:p text:style-name="P5"/>
      <text:p text:style-name="P6"/>
      <text:p text:style-name="P7"/>
      <text:p text:style-name="P8"><text:span text:style-name="T9">日 <text:s text:c="3"/>期：民國</text:span><text:span text:style-name="T10"><text:s text:c="3"/></text:span><text:span text:style-name="T11"><text:s text:c="3"/></text:span><text:span text:style-name="T12">年</text:span><text:span text:style-name="T13"><text:s text:c="3"/></text:span><text:span text:style-name="T14"><text:s text:c="3"/></text:span><text:span text:style-name="T15">月</text:span><text:span text:style-name="T16"><text:s text:c="2"/></text:span><text:span text:style-name="T17"><text:s text:c="2"/></text:span><text:span text:style-name="T18"><text:s/></text:span><text:span text:style-name="T19"><text:s/></text:span><text:span text:style-name="T20">日</text:span></text:p>
      <text:p text:style-name="P21">時 <text:s text:c="3"/>間：</text:p>
      <text:p text:style-name="P22">地 <text:s text:c="3"/>點：</text:p>
      <text:p text:style-name="P23">學<text:s text:c="4"/>生：</text:p>
      <text:p text:style-name="P24">題<text:s text:c="4"/>目：</text:p>
      <text:p text:style-name="P25"><text:span text:style-name="T26">指導教授：</text:span><text:span text:style-name="T27"><text:s/></text:span></text:p>
      <text:p text:style-name="P28"><text:span text:style-name="T29">審查委員：</text:span><text:span text:style-name="T30">請</text:span><text:span text:style-name="T31">註明</text:span><text:span text:style-name="T32">委</text:span><text:span text:style-name="T33">員</text:span><text:span text:style-name="T34">服務學校、系名、職稱</text:span><text:span text:style-name="T35">。</text:span></text:p>
      <text:p text:style-name="P36"><text:span text:style-name="T37">例如</text:span><text:span text:style-name="T38">：</text:span><text:span text:style-name="T39">朝陽科技大學應用英語系XXX副教授</text:span></text:p>
      <text:p text:style-name="P40"/>
      <text:p text:style-name="P41"/>
      <text:p text:style-name="內文"><text:span text:style-name="T42"><text:s text:c="8"/></text:span><text:span text:style-name="T43">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應用外語系94學年度第1學期</dc:title>
    <dc:description/>
    <dc:subject/>
    <meta:initial-creator>cyut</meta:initial-creator>
    <dc:creator>user</dc:creator>
    <meta:creation-date>2018-01-11T07:53:00Z</meta:creation-date>
    <dc:date>2018-01-11T07:53:00Z</dc:date>
    <meta:print-date>2005-10-31T0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