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3.6944in"/>
    </style:style>
    <style:style style:name="TableColumn4" style:family="table-column">
      <style:table-column-properties style:column-width="0.4722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2402in"/>
    </style:style>
    <style:style style:name="Table1" style:family="table" style:master-page-name="MP0">
      <style:table-properties style:width="6.7319in" fo:margin-left="0in" table:align="left"/>
    </style:style>
    <style:style style:name="TableRow7" style:family="table-row">
      <style:table-row-properties style:min-row-height="0.7416in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6173in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965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20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902in"/>
    </style:style>
    <style:style style:name="P25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150%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4.6291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list-style-name="LFO1" style:family="paragraph">
      <style:paragraph-properties fo:line-height="0.6944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6944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6944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6944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6944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6944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6944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200%" fo:text-indent="0.1944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159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朝陽科技大學應用英語系碩士論文計畫書審查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論文題目</text:p>
          </table:table-cell>
          <table:table-cell table:style-name="TableCell22" table:number-columns-spanned="4">
            <text:p text:style-name="P23">中文：<text:s/>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4">
            <text:p text:style-name="P27">英文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評語</text:p>
          </table:table-cell>
          <table:table-cell table:style-name="TableCell31" table:number-columns-spanned="2">
            <text:list text:style-name="LFO1" text:continue-numbering="true">
              <text:list-item>
                <text:p text:style-name="P32">研究內容：_________ (50%)</text:p>
              </text:list-item>
            </text:list>
            <text:p text:style-name="P33">(成果豐碩度與原創性)</text:p>
            <text:list text:style-name="LFO1" text:continue-numbering="true">
              <text:list-item>
                <text:p text:style-name="P34">文章結構嚴謹度：_________ (10%)</text:p>
              </text:list-item>
              <text:list-item>
                <text:p text:style-name="P35">口才表現清晰度：_________ (10%)</text:p>
              </text:list-item>
              <text:list-item>
                <text:p text:style-name="P36">實務應用價值度：_________ (10%)</text:p>
              </text:list-item>
              <text:list-item>
                <text:p text:style-name="P37">答辯與討論：___________ (10%)</text:p>
              </text:list-item>
              <text:list-item>
                <text:p text:style-name="P38">其他：___________ (10%)</text:p>
              </text:list-item>
            </text:list>
          </table:table-cell>
          <table:covered-table-cell/>
          <table:table-cell table:style-name="TableCell39">
            <text:p text:style-name="P40">總分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審查結果</text:p>
          </table:table-cell>
          <table:table-cell table:style-name="TableCell46" table:number-columns-spanned="4">
            <text:p text:style-name="P47"><text:span text:style-name="T48">□</text:span><text:span text:style-name="T49">通過 <text:s text:c="3"/></text:span><text:span text:style-name="T50">□</text:span><text:span text:style-name="T51">不通過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委員簽章</text:p>
          </table:table-cell>
          <table:table-cell table:style-name="TableCell55">
            <text:p text:style-name="P56"/>
          </table:table-cell>
          <table:table-cell table:style-name="TableCell57">
            <text:p text:style-name="P58">日期</text:p>
          </table:table-cell>
          <table:table-cell table:style-name="TableCell59" table:number-columns-spanned="2">
            <text:p text:style-name="P60"><text:s text:c="3"/>年 <text:s text:c="3"/>月 <text:s text:c="2"/>日</text:p>
          </table:table-cell>
          <table:covered-table-cell/>
        </table:table-row>
        <table:table-row table:style-name="TableRow61">
          <table:table-cell table:style-name="TableCell62" table:number-columns-spanned="5">
            <text:p text:style-name="P63">註：1. 本表由各委員填寫後，由指導教授於考試結束後立即交予所長。</text:p>
            <text:p text:style-name="內文"><text:span text:style-name="T64"><text:s text:c="4"/>2. 本表塗改無效，請委員重填或在塗變處簽名佐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應用外語系碩士論文計畫書審查意見表</dc:title>
    <dc:description/>
    <dc:subject/>
    <meta:initial-creator>Jessie Chen</meta:initial-creator>
    <dc:creator>user</dc:creator>
    <meta:creation-date>2018-01-18T02:58:00Z</meta:creation-date>
    <dc:date>2018-01-18T02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