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666in" fo:margin-bottom="0.083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margin-bottom="0.08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朝陽科技大學應用</text:span><text:span text:style-name="T3">英</text:span><text:span text:style-name="T4">語系碩士班更換指導教授申請表</text:span></text:p>
      <text:p text:style-name="P5"/>
      <text:p text:style-name="內文"><text:span text:style-name="T6">研究生姓名：</text:span><text:span text:style-name="T7">　　　</text:span><text:span text:style-name="T8"><text:s text:c="2"/></text:span><text:span text:style-name="T9"><text:s text:c="12"/>　</text:span><text:span text:style-name="T10">　 <text:s text:c="6"/>學號：</text:span><text:span text:style-name="T11">　</text:span><text:span text:style-name="T12"><text:s text:c="4"/></text:span><text:span text:style-name="T13">　　　　　　</text:span></text:p>
      <text:p text:style-name="P14"/>
      <text:p text:style-name="內文"><text:span text:style-name="T15">（一）更換指導教授原因概述：</text:span></text:p>
      <text:p text:style-name="P16"/>
      <text:p text:style-name="P17"/>
      <text:p text:style-name="P18"/>
      <text:p text:style-name="P19"/>
      <text:p text:style-name="P20">（二）是否同時更換碩士論文題目：<text:s text:c="3"/>□是　<text:s/>　□否。</text:p>
      <text:p text:style-name="P21">　　　（若選「是」，請填第三項資料）</text:p>
      <text:p text:style-name="P22"/>
      <text:p text:style-name="P23">（三）更換後的碩士論文題目：</text:p>
      <text:p text:style-name="P24"><text:span text:style-name="T25">　　　中文：</text:span><text:span text:style-name="T26">　　　　　　　　　　　　　　　　　　　　　　　　　</text:span></text:p>
      <text:p text:style-name="P27"><text:span text:style-name="T28">　　　　</text:span><text:span text:style-name="T29"><text:s text:c="2"/></text:span><text:span text:style-name="T30">　</text:span><text:span text:style-name="T31">　　　　　　　　　　　　　　　　　　　　　　　　　</text:span></text:p>
      <text:p text:style-name="P32">　</text:p>
      <text:p text:style-name="P33"><text:span text:style-name="T34">　　　英文：</text:span><text:span text:style-name="T35">　　　　　　　　　　　　　　　　　　　　　　　　　</text:span></text:p>
      <text:p text:style-name="P36"><text:span text:style-name="T37">　　　　</text:span><text:span text:style-name="T38"><text:s text:c="2"/></text:span><text:span text:style-name="T39">　</text:span><text:span text:style-name="T40">　　　　　　　　　　　　　　　　　　　　　　　　　</text:span></text:p>
      <text:p text:style-name="P41"/>
      <text:p text:style-name="P42"><text:span text:style-name="T43">原論文指導教授：</text:span><text:span text:style-name="T44">　　　　　　　　　　</text:span><text:span text:style-name="T45">　　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</text:span></text:p>
      <text:p text:style-name="P52"/>
      <text:p text:style-name="P53"><text:span text:style-name="T54">新論文指導教授：</text:span><text:span text:style-name="T55">　　　　　　　　　　</text:span><text:span text:style-name="T56">　　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<text:p text:style-name="P63"/>
      <text:p text:style-name="P64"><text:span text:style-name="T65">系 <text:s text:c="3"/>主 <text:s text:c="3"/>任：</text:span><text:span text:style-name="T66">　　　</text:span><text:span text:style-name="T67"><text:s text:c="2"/></text:span><text:span text:style-name="T68">　　　　　　</text:span><text:span text:style-name="T69">　</text:span><text:span text:style-name="T70"><text:s text:c="2"/>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班更換指導教授申請表</dc:title>
    <dc:description/>
    <dc:subject/>
    <meta:initial-creator>*****</meta:initial-creator>
    <dc:creator>user</dc:creator>
    <meta:creation-date>2018-01-18T02:51:00Z</meta:creation-date>
    <dc:date>2018-01-18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