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Sheet1.$A$1:Sheet1.$I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16in" fo:margin-left="0.42in" fo:margin-right="0.57in" style:print-orientation="portrait" style:print-page-order="ttb" style:first-page-number="continue" style:scale-to="89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99-2碩士班論文計畫書審查時間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ol</meta:initial-creator>
    <dc:creator>user</dc:creator>
    <meta:creation-date>2005-10-20T15:20:37Z</meta:creation-date>
    <dc:date>2018-01-11T07:57:19Z</dc:date>
    <meta:print-date>2012-07-30T06:47:00Z</meta:print-date>
  </office:meta>
</office:document-meta>
</file>