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5in"/>
    </style:style>
    <style:style style:name="Table2" style:family="table">
      <style:table-properties style:width="6.125in" fo:margin-left="-0.1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1965in" fo:margin-right="-0.1368in" fo:text-indent="-0.446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in" fo:margin-right="-0.1368in" fo:text-indent="-0.198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in" fo:margin-right="-0.1368in" fo:text-indent="-0.198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2847in" fo:text-indent="-0.53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朝陽科技大學應用英語系碩士論文計畫書審查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生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/>
            <text:p text:style-name="P25">論文題目</text:p>
          </table:table-cell>
          <table:table-cell table:style-name="TableCell26" table:number-columns-spanned="6">
            <text:p text:style-name="P27">中文：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6">
            <text:p text:style-name="P32">英文：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計 <text:s text:c="2"/>畫 <text:s text:c="2"/>書 <text:s text:c="2"/>內 <text:s text:c="2"/>容 <text:s text:c="2"/>摘 <text:s text:c="2"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研究指導教授簽章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簽核日期</text:p>
          </table:table-cell>
          <table:covered-table-cell/>
          <table:table-cell table:style-name="TableCell54">
            <text:p text:style-name="P55"/>
          </table:table-cell>
        </table:table-row>
      </table:table>
      <text:p text:style-name="P56">備註：</text:p>
      <text:p text:style-name="P57">1.計畫書內容至少應包含背景描述，理論模式(approach)，文獻回顧，研究設計，以及主要參考書目。</text:p>
      <text:p text:style-name="P58">2.論文計畫書交予系辦1份，其餘請自行繳交予口委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應用外語系碩士學位論文指導教授提報單</dc:title>
    <dc:description/>
    <dc:subject/>
    <meta:initial-creator>SuperXP</meta:initial-creator>
    <dc:creator>user</dc:creator>
    <meta:creation-date>2018-01-11T07:50:00Z</meta:creation-date>
    <dc:date>2018-01-11T07:50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